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5 M. VASARIO 8 D. ĮSAKYMO NR. V-92 „DĖL VIEŠŲJŲ PIRKIMŲ TAISYKLIŲ EUROPOS SĄJUNGOS STRUKTŪRINIŲ FONDŲ PARAMOS GAVĖJAMS, ESANTIEMS PERKANČIOSIOMIS ORGANIZACIJOMIS PAGAL LIETUVOS RESPUBLIKOS VIEŠŲJŲ PIRKIMŲ ĮSTATYMĄ“ PAKEITIMO</text:p>
      <text:p text:style-name="P12"/>
      <text:p text:style-name="P13">2005 m. birželio 23 d. Nr. V-516</text:p>
      <text:p text:style-name="P14">Vilnius</text:p>
      <text:p text:style-name="P15"/>
      <text:p text:style-name="P16"/>
      <text:p text:style-name="P17"><text:span text:style-name="T18">Vadovaudamasis Lietuvos Respublikos finansų ministro 2005 m. vasario 4 d. įsakymu Nr. 1K-041 „Dėl Lietuvos Respublikos finansų ministro 2004 m. sausio 28 d. įsakymo Nr. 1K-033 „Dėl Lietuvos 2004-2006 m. bendrojo programavimo dokumento priemonių ir projektų, finansuojamų įgyvendinant šias priemones, administravimo ir finansavimo taisyklių patvirtinimo“ pakeitimo“ (Žin., 2005, Nr.<text:s/></text:span><text:a xlink:href="https://www.e-tar.lt/portal/lt/legalAct/TAR.3F4F8FFE8ABD" office:target-frame-name="_blank" xlink:show="new"><text:span text:style-name="T19">21-667</text:span></text:a><text:span text:style-name="T20">, Nr. 64),</text:span></text:p>
      <text:p text:style-name="P21"><text:span text:style-name="T22">pakeičiu</text:span><text:span text:style-name="T23"><text:s/>Sveikatos apsaugos ministro 2005 m. vasario 8 d. įsakymo Nr. V-92 „Dėl viešųjų pirkimų taisyklių Europos Sąjungos struktūrinių fondų paramos gavėjams, esantiems perkančiosiomis organizacijomis pagal Lietuvos Respublikos viešųjų pirkimų įstatymą“ 16 punktą ir išdėstau jį taip:</text:span></text:p>
      <text:p text:style-name="P24"><text:span text:style-name="T25">„</text:span><text:span text:style-name="T26">16</text:span><text:span text:style-name="T27">. Parengti pirkimo dokumentai turi būti raštu suderinti su CPVA iki pirkimo pradžios, išskyrus pirkimo sutarties projektą. Pirkimo sutarties projektas turi būti suderintas su CPVA iki jos pasirašymo. Tais atvejais, kai pagal Viešųjų pirkimų įstatymą pirkimas vykdomas įprastos komercinės praktikos būdu, pirkimo dokumentus pateikti CPVA derinti iš anksto nėra privaloma, jei kitaip nėra numatyta paramos sutartyje. Atskirais atvejais CPVA gali pareikalauti, kad tokie dokumentai būtų pateikiami derinti iš anksto.“.</text:span></text:p>
      <text:p text:style-name="P28"/>
      <text:p text:style-name="P29"/>
      <text:p text:style-name="P30"/>
      <text:p text:style-name="P31"><text:span text:style-name="T32">SVEIKATOS APSAUGOS MINISTRAS</text:span><text:span text:style-name="T3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6T12:26:00Z</meta:creation-date>
    <dc:date>2017-01-06T12:26:00Z</dc:date>
    <meta:template xlink:href="Normal.dotm" xlink:type="simple"/>
    <meta:editing-cycles>2</meta:editing-cycles>
    <meta:editing-duration>PT0S</meta:editing-duration>
    <meta:document-statistic meta:page-count="1" meta:paragraph-count="107" meta:word-count="243" meta:character-count="1617" meta:row-count="113" meta:non-whitespace-character-count="1481"/>
  </office:meta>
</office:document-meta>
</file>