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style>
    <style:style style:name="T17" style:parent-style-name="DefaultParagraphFont" style:family="text">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text-properties fo:color="#000000"/>
    </style:style>
    <style:style style:name="P57" style:parent-style-name="Normal" style:family="paragraph">
      <style:paragraph-properties fo:text-indent="0.4923in"/>
    </style:style>
    <style:style style:name="P58" style:parent-style-name="Normal" style:family="paragraph">
      <style:paragraph-properties fo:break-before="page" fo:text-indent="3.543in"/>
    </style:style>
    <style:style style:name="T59" style:parent-style-name="DefaultParagraphFont" style:family="text">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TableColumn68" style:family="table-column">
      <style:table-column-properties style:column-width="2.827in"/>
    </style:style>
    <style:style style:name="TableColumn69" style:family="table-column">
      <style:table-column-properties style:column-width="3.8652in"/>
    </style:style>
    <style:style style:name="Table67"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font-size-complex="12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font-size-complex="12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font-size-complex="12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P100" style:parent-style-name="Normal" style:family="paragraph">
      <style:paragraph-properties fo:text-align="center"/>
    </style:style>
    <style:style style:name="P101" style:parent-style-name="Normal" style:family="paragraph">
      <style:paragraph-properties fo:text-indent="0.4923in"/>
    </style:style>
  </office:automatic-styles>
  <office:body>
    <office:text text:use-soft-page-breaks="true">
      <text:p text:style-name="P1"/>
      <text:p text:style-name="P9">LIETUVOS RESPUBLIKOS VYRIAUSYBĖ</text:p>
      <text:p text:style-name="P10"/>
      <text:p text:style-name="P11">N U T A R I M A S</text:p>
      <text:p text:style-name="P12">DĖL RINKIMŲ Į LIETUVOS RESPUBLIKOS SEIMĄ KOMISIJŲ NARIŲ IR DARBUOTOJŲ DARBO APMOKĖJIMO</text:p>
      <text:p text:style-name="P13"/>
      <text:p text:style-name="P14">1992 m. rugpjūčio 19 d. Nr. 626</text:p>
      <text:p text:style-name="P15">Vilnius</text:p>
      <text:p text:style-name="P16"><text:span text:style-name="T17"/></text:p>
      <text:p text:style-name="P18"/>
      <text:p text:style-name="P19"><text:span text:style-name="T20">Remdamasi Lietuvos Respublikos Seimo rinkimų įstatymo 18 straipsniu, Lietuvos Respublikos Vyriausybė<text:s/></text:span><text:span text:style-name="T21">nutari</text:span><text:span text:style-name="T22">a:</text:span></text:p>
      <text:p text:style-name="P23"><text:span text:style-name="T24">1</text:span><text:span text:style-name="T25">. Patvirtinti etatinių Vyriausiosios rinkimų komisijos pirmininko ir narių atlyginimus pagal priedėlį.</text:span></text:p>
      <text:p text:style-name="P26"><text:span text:style-name="T27">2</text:span><text:span text:style-name="T28">. Nustatyti, kad:</text:span></text:p>
      <text:p text:style-name="P29"><text:span text:style-name="T30">2.1</text:span><text:span text:style-name="T31">. etatiniams Vyriausiosios rinkimų komisijos pirmininko pavaduotojams, sekretoriui, darbo grupių vadovams ir komisijos nariams atlyginimas mokamas rinkimų laikotarpiu;</text:span></text:p>
      <text:p text:style-name="P32"><text:span text:style-name="T33">2.2</text:span><text:span text:style-name="T34">. rinkimų komisijų pirmininkams ir nariams, dirbantiem</text:span><text:span text:style-name="T35">s įmonėse, įstaigose bei organizacijose, už laiką, kurį jie buvo atitraukti nuo pagrindinio darbo dėl veiklos rinkimų komisijoje, vidutinis darbo užmokestis mokamas iš rinkimams numatytų lėšų Vyriausiosios rinkimų komisijos nustatyta tvarka;</text:span></text:p>
      <text:p text:style-name="P36"><text:span text:style-name="T37">2.3</text:span><text:span text:style-name="T38">. rinki</text:span><text:span text:style-name="T39">mų komisijų pirmininkams ir nariams, nedirbantiems ir negaunantiems darbo užmokesčio ir pajamų įmonėse, įstaigose bei organizacijose, už veiklą organizuojant rinkimus, t. y. už darbo dieną ar dalyvavimą viename posėdyje, Vyriausiosios rinkimų komisijos nus</text:span><text:span text:style-name="T40">tatyta tvarka mokama:</text:span></text:p>
      <text:p text:style-name="P41">Vyriausiojoje rinkimų komisijoje – po 0,4 minimalios mėnesinės algos;</text:p>
      <text:p text:style-name="P42"><text:span text:style-name="T43">apygardų ir apylinkių rinkimų komisijose – po 0,2 minimalios mėnesinės algos;</text:span></text:p>
      <text:p text:style-name="P44"><text:span text:style-name="T45">2.4</text:span><text:span text:style-name="T46">. rinkimų komisijų aparato darbuotojų darbo užmokestį nustato Vyriausiosios rin</text:span><text:span text:style-name="T47">kimų komisijos pirmininkas, vadovaudamasis Lietuvos Respublikos Vyriausybės 1991 m. lapkričio 29 d. nutarime Nr. 499 nustatyta tvarka:</text:span></text:p>
      <text:p text:style-name="P48">Vyriausiosios rinkimų komisijos aparato darbuotojams – pagal nurodytojo nutarimo 1 priedėlį;</text:p>
      <text:p text:style-name="P49">apygardų ir apylinkių rinkimų komisijų aparato darbuotojams – pagal nurodytojo nutarimo 3 priedėlį.</text:p>
      <text:p text:style-name="P50"/>
      <text:p text:style-name="P51"/>
      <text:p text:style-name="P52"/>
      <text:p text:style-name="P53"><text:span text:style-name="T54">LIETUVOS respublikos</text:span></text:p>
      <text:p text:style-name="P55">MINISTRAS PIRMININKAS<text:tab/>ALEKSANDRAS ABIŠALA</text:p>
      <text:p text:style-name="P56">______________</text:p>
      <text:p text:style-name="P57"/>
      <text:soft-page-break/>
      <text:p text:style-name="P58"><text:span text:style-name="T59">Lietuvos Respublikos Vyriausybės</text:span></text:p>
      <text:p text:style-name="P60">1992 m. rugpjūčio 19 d. nutarimo Nr. 626</text:p>
      <text:p text:style-name="P61">priedėlis</text:p>
      <text:p text:style-name="P62"/>
      <text:p text:style-name="P63"><text:span text:style-name="T64">Etatinių</text:span><text:span text:style-name="T65"><text:s/>Vyriausiosios rinkimų komisijos pirmininko ir narių atlyginimai</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Pareigų pavadinimas<text:s/></text:p>
          </table:table-cell>
          <table:table-cell table:style-name="TableCell73">
            <text:p text:style-name="P74">Koeficientas (minimalių mėnesinių algų dydžiais)</text:p>
          </table:table-cell>
        </table:table-row>
        <table:table-row table:style-name="TableRow75">
          <table:table-cell table:style-name="TableCell76">
            <text:p text:style-name="P77">Komisijos pirmininkas</text:p>
          </table:table-cell>
          <table:table-cell table:style-name="TableCell78">
            <text:p text:style-name="P79">12,5</text:p>
          </table:table-cell>
        </table:table-row>
        <table:table-row table:style-name="TableRow80">
          <table:table-cell table:style-name="TableCell81">
            <text:p text:style-name="P82">Komisijos pirmininko pavaduotojas</text:p>
          </table:table-cell>
          <table:table-cell table:style-name="TableCell83">
            <text:p text:style-name="P84">11</text:p>
          </table:table-cell>
        </table:table-row>
        <table:table-row table:style-name="TableRow85">
          <table:table-cell table:style-name="TableCell86">
            <text:p text:style-name="P87">Komisijos sekretorius</text:p>
          </table:table-cell>
          <table:table-cell table:style-name="TableCell88">
            <text:p text:style-name="P89">10</text:p>
          </table:table-cell>
        </table:table-row>
        <table:table-row table:style-name="TableRow90">
          <table:table-cell table:style-name="TableCell91">
            <text:p text:style-name="P92">Darbo grupės vadovas</text:p>
          </table:table-cell>
          <table:table-cell table:style-name="TableCell93">
            <text:p text:style-name="P94">10</text:p>
          </table:table-cell>
        </table:table-row>
        <table:table-row table:style-name="TableRow95">
          <table:table-cell table:style-name="TableCell96">
            <text:p text:style-name="P97">Komisijos narys</text:p>
          </table:table-cell>
          <table:table-cell table:style-name="TableCell98">
            <text:p text:style-name="P99">9,5</text:p>
          </table:table-cell>
        </table:table-row>
      </table:table>
      <text:p text:style-name="P100">______________</text:p>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6:26:00Z</meta:creation-date>
    <dc:date>2015-08-11T06:26:00Z</dc:date>
    <meta:template xlink:href="Normal" xlink:type="simple"/>
    <meta:editing-cycles>2</meta:editing-cycles>
    <meta:editing-duration>PT0S</meta:editing-duration>
    <meta:document-statistic meta:page-count="2" meta:paragraph-count="42" meta:word-count="275" meta:character-count="2192" meta:row-count="89" meta:non-whitespace-character-count="1959"/>
  </office:meta>
</office:document-meta>
</file>