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OFICIALIOS INFORMACIJOS SKELBIMO VALSTYBINĖSE MASINĖSE INFORMACIJOS PRIEMONĖSE</text:p>
      <text:p text:style-name="P15"/>
      <text:p text:style-name="P16">1991 m. rugpjūčio 19 d. Nr. 336</text:p>
      <text:p text:style-name="P17">Vilnius</text:p>
      <text:p text:style-name="P18"/>
      <text:p text:style-name="P19"><text:span text:style-name="T20">Atsižvelgdama į tai, jog Lietuvos Respublikos</text:span><text:span text:style-name="T21"><text:s/>gyventojai nepakankamai informuojami jų interesus liečiančiais ir kitais svarbiais klausimais, taip pat į tai, jog ekonominių ir socialinių reformų laikotarpiu būtina laiku teikti visuomenei išsamią medžiagą bei aiškinimus apie priimamus Lietuvos Respubli</text:span><text:span text:style-name="T22">kos įstatymus, Lietuvos Respublikos Aukščiausiosios Tarybos ir Vyriausybės nutarimus bei oficialius pareiškimus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Įpareigoti:</text:span></text:p>
      <text:p text:style-name="P28"><text:span text:style-name="T29">1.1</text:span><text:span text:style-name="T30">. respublikinius ir vietos savivaldybių (išskyrus privačių bei visuomeninių or</text:span><text:span text:style-name="T31">ganizacijų) laikraščius – neatidėliotinai skelbti per Lietuvos Respublikos Vyriausybės telegramų agentūrą (ELTA) arba Lietuvos Respublikos Aukščiausiosios Tarybos Informacinę tarnybą ar Vyriausybės Spaudos biurą perduodamus Lietuvos Respublikos įstatymus (</text:span><text:span text:style-name="T32">jų projektus), Aukščiausiosios Tarybos, jos Prezidiumo, Vyriausybės, ministerijų, departamentų ir kitų valstybinių tarnybų nutarimus, potvarkius, įsakymus, pareiškimus bei aiškinimus;</text:span></text:p>
      <text:p text:style-name="P33"><text:span text:style-name="T34">1.2</text:span><text:span text:style-name="T35">. respublikinius bei vietos savivaldybių laikraščius, žurnalus, L</text:span><text:span text:style-name="T36">ietuvos radiją ir televiziją – išsamiai komentuoti Lietuvos Respublikos įstatymus (jų projektus) bei Lietuvos Respublikos Vyriausybės nutarimus ir potvarkius, plačiai aiškinti ekonomines ir socialines reformas;</text:span></text:p>
      <text:p text:style-name="P37"><text:span text:style-name="T38">1.3</text:span><text:span text:style-name="T39">. Lietuvos radiją ir televiziją – skel</text:span><text:span text:style-name="T40">bti Lietuvos Respublikos Vyriausybės telegramų agentūros (ELTA), Lietuvos Respublikos Aukščiausiosios Tarybos Informacinės tarnybos ir Lietuvos Respublikos Vyriausybės Spaudos biuro perduodamus pareiškimus bei informaciją.</text:span></text:p>
      <text:p text:style-name="P41"><text:span text:style-name="T42">Lietuvos Respublikos įstatymai (j</text:span><text:span text:style-name="T43">ų projektai) bei Lietuvos Respublikos Vyriausybės nutarimai ir kiti normatyviniai aktai bei pranešimai turi būti paskelbti ne vėliau kaip per 3 dienas po jų gavimo, išskyrus didesnės apimties medžiagą (kuri skelbiama per 5 dienas, kai jos apimtis didesnė n</text:span><text:span text:style-name="T44">egu 5 mašinraščio puslapiai, ir per 7 dienas, kai apimtis viršija 10 puslapių).</text:span></text:p>
      <text:p text:style-name="P45"><text:span text:style-name="T46">2</text:span><text:span text:style-name="T47">. Įpareigoti Lietuvos Respublikos Vyriausybės telegramų agentūrą (ELTA) glaudžiau bendradarbiauti su nevalstybinėmis masinės informacijos priemonėmis, ypač su tomis, kur</text:span><text:span text:style-name="T48">ioms valstybė ir vietos savivaldybės teikia paramą.</text:span></text:p>
      <text:p text:style-name="P49"><text:span text:style-name="T50">3</text:span><text:span text:style-name="T51">. Nustatyti, kad nuo 1991 m. rugsėjo 1 d. Lietuvos Respublikos Vyriausybės telegramų agentūra (ELTA) neima mokesčių iš Lietuvos Respublikoje įregistruotų masinių informacijos priemonių už teikiamą of</text:span><text:span text:style-name="T52">icialią respublikinių organizacijų informaciją. Finansų ministerija turi kompensuoti Eltai susidariusius nuostolius pagal šio nutarimo priėmimo dieną galiojusius informacijos perdavimo įkainius ir sąmatas, kurias Elta pateikia kas mėnesį.</text:span></text:p>
      <text:p text:style-name="P53"><text:span text:style-name="T54">4</text:span><text:span text:style-name="T55">. Įpareigoti</text:span><text:span text:style-name="T56"><text:s/>Lietuvos Respublikos Vyriausybės telegramų agentūrą (ELTA) ir Lietuvos Respublikos Vyriausybės Spaudos biurą iki kiekvieno mėnesio 10 dienos pateikti Lietuvos Respublikos Vyriausybei pažymą apie tai, kaip vykdomas šis nutarimas, o prireikus kartu su atiti</text:span><text:span text:style-name="T57">nkamomis ministerijomis ar savivaldybėmis teikti pasiūlymus dėl valstybinių masinių informacijos priemonių veiklos gerinimo ir jų atsakomybės didinimo.</text:span></text:p>
      <text:p text:style-name="P58"/>
      <text:p text:style-name="Normal"/>
      <text:p text:style-name="P59">LIETUVOS RESPUBLIKOS MINISTRAS PIRMININKAS<text:tab/>G. VAGNORIUS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7:08:00Z</meta:creation-date>
    <dc:date>2015-09-11T17:08:00Z</dc:date>
    <meta:template xlink:href="Normal" xlink:type="simple"/>
    <meta:editing-cycles>2</meta:editing-cycles>
    <meta:editing-duration>PT0S</meta:editing-duration>
    <meta:document-statistic meta:page-count="1" meta:paragraph-count="18" meta:word-count="391" meta:character-count="3253" meta:row-count="72" meta:non-whitespace-character-count="2880"/>
  </office:meta>
</office:document-meta>
</file>