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TURTO INVESTAVIMO</text:p>
      <text:p text:style-name="P12"/>
      <text:p text:style-name="P13">2004 m. lapkričio 3 d. Nr. 1386</text:p>
      <text:p text:style-name="P14">Vilnius</text:p>
      <text:p text:style-name="P15"/>
      <text:p text:style-name="P16"><text:span text:style-name="T17">Vadovaudamasi Lietuvos Respublikos valstybės ir savivaldybių turto valdymo, naudojimo ir dispona</text:span><text:span text:style-name="T18">vimo juo įst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; 2003, Nr.<text:s/></text:span><text:a xlink:href="https://www.e-tar.lt/portal/lt/legalAct/TAR.0FB0968E7583" office:target-frame-name="_blank" xlink:show="new"><text:span text:style-name="T23">57-2534</text:span></text:a><text:span text:style-name="T24">) 19 straipsniu, Lietuvos Respublikos Vyriausybė nutaria:</text:span></text:p>
      <text:p text:style-name="P25"><text:span text:style-name="T26">Nustatyti, kad valstybei nuosavybės teise priklausantis finansinis turtas (pinigai) iš Lietuvos Respublikos Vyriausybės 2004 m. vasario</text:span><text:span text:style-name="T27"><text:s/>3 d. nutarimu Nr. 110 „Dėl 2004 metų Lietuvos Respublikos valstybės biudžeto asignavimų paskirstymo pagal tvirtinamas programas patvirtinimo“ (Žin., 2004, Nr.<text:s/></text:span><text:a xlink:href="https://www.e-tar.lt/portal/lt/legalAct/TAR.EE38A6BCAAEB" office:target-frame-name="_blank" xlink:show="new"><text:span text:style-name="T28">19-593</text:span></text:a><text:span text:style-name="T29">) patvirtin</text:span><text:span text:style-name="T30">tos Vidaus reikalų ministerijos administruojamos specialiosios Europos regioninės plėtros fondo programos (Bendrijos iniciatyvai INTERREG įgyvendinti) (bendrojo finansavimo lėšos) perduodamas steigiamai viešajai įstaigai INTERREG jungtiniam techniniam sekr</text:span><text:span text:style-name="T31">etoriatui – 1000 litų.</text:span></text:p>
      <text:p text:style-name="P32"/>
      <text:p text:style-name="P33"/>
      <text:p text:style-name="P34">MINISTRAS PIRMININKAS<text:tab/>ALGIRDAS BRAZAUSKAS</text:p>
      <text:p text:style-name="P35"/>
      <text:p text:style-name="P36">VIDAUS REIKALŲ MINISTRAS<text:tab/>VIRGILIJUS BULOVAS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3:18:00Z</meta:creation-date>
    <dc:date>2015-08-30T23:18:00Z</dc:date>
    <meta:template xlink:href="Normal" xlink:type="simple"/>
    <meta:editing-cycles>2</meta:editing-cycles>
    <meta:editing-duration>PT0S</meta:editing-duration>
    <meta:document-statistic meta:page-count="1" meta:paragraph-count="14" meta:word-count="170" meta:character-count="1365" meta:row-count="43" meta:non-whitespace-character-count="1209"/>
  </office:meta>
</office:document-meta>
</file>