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7 M. GEGUŽĖS 8 D. ĮSAKYMO Nr. ĮV-287 „DĖL SKAITYMO SKATINIMO PROJEKTŲ DALINIO FINANSAVIMO IŠ VALSTYBĖS BIUDŽETO LĖŠŲ TAISYKLIŲ, PARAIŠKOS, SUTARTIES IR ATASKAITOS FORMŲ PATVIRTINIMO“ PAKEITIMO</text:p>
      <text:p text:style-name="P11"/>
      <text:p text:style-name="P12">2012 m. balandžio 12 d. Nr. ĮV-267</text:p>
      <text:p text:style-name="P13">Vilnius</text:p>
      <text:p text:style-name="P14"/>
      <text:p text:style-name="P15"/>
      <text:p text:style-name="P16"><text:span text:style-name="T17">P a k e i č i u Skaitymo skatinimo projektų dalinio finansavimo iš Lietuvos Respublikos valstybės biudžeto lėšų taisyklių, patvirtintų Lietuvos Respublikos kultūros ministro 2007 m. gegužės 8 d. įsakymu Nr. ĮV-287 „Dėl Skaitymo skatinimo projektų dalinio finansavimo iš valstybės biudžeto lėšų taisyklių,<text:s/></text:span>paraiškos, sutarties ir ataskaitų formų patvirtinimo“ (Žin., 2007, Nr. 52-2040, Nr. 112-4585; 2008, Nr. 19-698, Nr. 131-5064; 2009, Nr. 95-4058), 5 punktą,</text:p>
      <text:p text:style-name="P18"><text:span text:style-name="T19">antrame sakinyje vietoj skaičiaus „2000“ įrašau skaičių „5000“.</text:span></text:p>
      <text:p text:style-name="P20"/>
      <text:p text:style-name="P21"/>
      <text:p text:style-name="P22"/>
      <text:p text:style-name="P23">Švietimo ir mokslo ministras,<text:s/></text:p>
      <text:p text:style-name="P24"><text:span text:style-name="T25">pavaduojantis kultūros ministrą</text:span><text:span text:style-name="T2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4-11T11:21:00Z</meta:creation-date>
    <dc:date>2017-04-11T11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953" meta:row-count="31" meta:non-whitespace-character-count="849"/>
  </office:meta>
</office:document-meta>
</file>