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TRAKŲ ISTORINIO NACIONALINIO PARKO DIREKCIJOS DIREKTORIAUS</text:span></text:p>
      <text:p text:style-name="P6">ĮSAKYMAS</text:p>
      <text:p text:style-name="P7"/>
      <text:p text:style-name="P8">DĖL TRAKŲ ISTORINIO NACIONALINIO PARKO PLANAVIMO SCHEMOS PAKEITIMO RENGIMO</text:p>
      <text:p text:style-name="P9"/>
      <text:p text:style-name="P10">2010 m. rugsėjo 16 d. Nr.V-48</text:p>
      <text:p text:style-name="P11">Trakai</text:p>
      <text:p text:style-name="P12"/>
      <text:p text:style-name="P13"><text:span text:style-name="T14">Vykdydamas Lietuvos Respublikos kultūr</text:span><text:span text:style-name="T15">os ministro 2010-02-05 įsakymą Nr. ĮV-85 „Dėl pavedimo organizuoti Trakų istorinio nacionalinio parko planavimo schemos pakeitimą“, vadovaudamasis Nekilnojamojo kultūros paveldo apsaugos specialiojo teritorijų planavimo dokumentų rengimo taisyklių, patvirt</text:span><text:span text:style-name="T16">intų Lietuvos Respublikos kultūros ministro ir Lietuvos Respublikos aplinkos ministro 2005-06-23 įsakymu Nr. ĮV-261/D1-322 (Žin., 2005, Nr.<text:s/></text:span><text:a xlink:href="https://www.e-tar.lt/portal/lt/legalAct/TAR.71D37B6C4ECE" office:target-frame-name="_blank" xlink:show="new"><text:span text:style-name="T17">81-2973</text:span></text:a><text:span text:style-name="T18">; 2008, Nr.<text:s/></text:span><text:a xlink:href="https://www.e-tar.lt/portal/lt/legalAct/TAR.571F1BCA7F4B" office:target-frame-name="_blank" xlink:show="new"><text:span text:style-name="T19">144-5797</text:span></text:a><text:span text:style-name="T20">; 2009, Nr.<text:s/></text:span><text:a xlink:href="https://www.e-tar.lt/portal/lt/legalAct/TAR.0E29AB124F7B" office:target-frame-name="_blank" xlink:show="new"><text:span text:style-name="T21">46-1824</text:span></text:a><text:span text:style-name="T22">, Nr.<text:s/></text:span><text:a xlink:href="https://www.e-tar.lt/portal/lt/legalAct/TAR.9A2D14238E7E" office:target-frame-name="_blank" xlink:show="new"><text:span text:style-name="T23">137-</text:span><text:span text:style-name="T24">6044</text:span></text:a><text:span text:style-name="T25">), 19 punktu:<text:s/></text:span></text:p>
      <text:p text:style-name="P26"><text:span text:style-name="T27">1</text:span><text:span text:style-name="T28">.<text:s/></text:span><text:span text:style-name="T29">Nusprendžiu</text:span><text:span text:style-name="T30"><text:s/>pradėti rengti specialiojo plano – Trakų istorinio nacionalinio parko planavimo schemos, patvirtintos Lietuvos Respublikos Vyriausybės 1993-12-06 nutarimu Nr.912 „Dėl Trakų istorinio nacionalinio parko planavimo schemo</text:span><text:span text:style-name="T31">s patvirtinimo“ (Žin., 1993, Nr.<text:s/></text:span><text:a xlink:href="https://www.e-tar.lt/portal/lt/legalAct/TAR.00FE9BF68BE2" office:target-frame-name="_blank" xlink:show="new"><text:span text:style-name="T32">68-1287</text:span></text:a><text:span text:style-name="T33">; 2002; Nr. 54-2131; 2004, Nr. 156-5708):</text:span></text:p>
      <text:p text:style-name="P34"><text:span text:style-name="T35">1.1</text:span><text:span text:style-name="T36">. Prezervacinės (apsauginės) funkcinės zonos – Kultūros kompleksų vizualinės apsaugos teri</text:span><text:span text:style-name="T37">torijos Trakų m. Plomėnų g. – pakeitimą, kuris padėtų išspręsti gyventojų iškeldinimo iš Užutrakio dvaro sodybos teritorijos problemas;</text:span></text:p>
      <text:p text:style-name="P38"><text:span text:style-name="T39">1.2</text:span><text:span text:style-name="T40">. Ūkinės ir gyvenamosios funkcinės zonos – Komunalinės ir gamybinių pastatų teritorijos Trakų m. Gedimino g. pake</text:span><text:span text:style-name="T41">itimą, kuris padėtų išspręsti žemės grąžinimo Trakų mieste problemas.<text:s/></text:span></text:p>
      <text:p text:style-name="P42"><text:span text:style-name="T43">2</text:span><text:span text:style-name="T44">.<text:s/></text:span><text:span text:style-name="T45">Nustata</text:span><text:span text:style-name="T46">u, jog Trakų istorinio nacionalinio parko planavimo schemos keitimo:</text:span></text:p>
      <text:p text:style-name="P47"><text:span text:style-name="T48">2.1</text:span><text:span text:style-name="T49">. Planavimo tikslas – užtikrinti Užutrakio dvaro sodybos panaudojimo viešajai turizmo infrastruktūrai (visuomenės kultūrinio ir pažintinio turizmo poreikiams) koncepcijos, patvirtintos Lietuvos Respublikos Vyriausybės 2005-10-19 nutarimu Nr. 1109 „Dėl Užut</text:span><text:span text:style-name="T50">rakio dvaro sodybos panaudojimo viešajai turizmo infrastruktūrai (visuomenės kultūrinio ir pažintinio turizmo poreikiams) koncepcijos patvirtinimo“ (Žin., 2005, Nr.<text:s/></text:span><text:a xlink:href="https://www.e-tar.lt/portal/lt/legalAct/TAR.918F63F96F10" office:target-frame-name="_blank" xlink:show="new"><text:span text:style-name="T51">126-4496</text:span></text:a><text:span text:style-name="T52">), 1</text:span><text:span text:style-name="T53">0.2 punkto ir piliečių nuosavybės teisių į išlikusį nekilnojamąjį turtą Trakų mieste atkūrimo įgyvendinimą.<text:s/></text:span></text:p>
      <text:p text:style-name="P54"><text:span text:style-name="T55">2.2</text:span><text:span text:style-name="T56">. Planavimo uždavinys – pakeisti Trakų istorinio nacionalinio parko planavimo schemos Prezervacinės (apsauginės) funkcinės zonos (Kultūros k</text:span><text:span text:style-name="T57">ompleksų vizualinės apsaugos teritorijos Trakų m. Plomėnų g.) ir Ūkinės ir gyvenamosios funkcinės zonos (Komunalinės ir gamybinių pastatų teritorijos Trakų m. Gedimino g.) paveldosaugos reikalavimus.<text:s/></text:span></text:p>
      <text:p text:style-name="P58">Rengiamas Trakų istorinio nacionalinio parko planavimo<text:s/>schemos pakeitimas pagal jį tvirtinančią instituciją yra Vyriausybės lygmens, pagal planuojamos teritorijos dydį ir sprendinių konkretizavimo lygį – rajono lygmens.<text:s/></text:p>
      <text:p text:style-name="P59"/>
      <text:p text:style-name="P60"/>
      <text:p text:style-name="P61"><text:span text:style-name="T62">Direktorius</text:span><text:span text:style-name="T63"><text:tab/>Gintaras Abaravičius</text:span></text:p>
      <text:p text:style-name="P64"/>
      <text:p text:style-name="P65"><text:span text:style-name="T6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AKŲ ISTORINIO NACIONALINIO PARKO DIREKCIJOS DIREKTORIAUS</dc:title>
    <meta:initial-creator>Sandra</meta:initial-creator>
    <dc:creator>Adlib User</dc:creator>
    <meta:creation-date>2015-08-28T20:45:00Z</meta:creation-date>
    <dc:date>2015-08-28T20:45:00Z</dc:date>
    <meta:template xlink:href="Normal" xlink:type="simple"/>
    <meta:editing-cycles>2</meta:editing-cycles>
    <meta:editing-duration>PT0S</meta:editing-duration>
    <meta:document-statistic meta:page-count="1" meta:paragraph-count="20" meta:word-count="368" meta:character-count="3153" meta:row-count="75" meta:non-whitespace-character-count="2805"/>
  </office:meta>
</office:document-meta>
</file>