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align="center">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S DRAUDIMO PRIEŽIŪROS TARNYBOS PRIE LIETUVOS RESPUBLIKOS FINANSŲ MINISTERIJOS VALDYBA</text:span></text:p>
      <text:p text:style-name="P9"/>
      <text:p text:style-name="P10">N U T A R I M A S</text:p>
      <text:p text:style-name="P11">DĖL INFORMACIJOS, SUDARANT GYVYBĖS DRAUDIMO, KAI INVESTAVIMO RIZIKA TENKA DRAUDĖJUI, SUTARTĮ, PATEIKIMO</text:p>
      <text:p text:style-name="P12"/>
      <text:p text:style-name="P13">2002 m. gruodžio 24 d. Nr. 623</text:p>
      <text:p text:style-name="P14">Vilnius</text:p>
      <text:p text:style-name="P15"/>
      <text:p text:style-name="P16"><text:span text:style-name="T17">Valstybinės draudimo priežiūros tarnybos prie Finansų ministerijos valdyba<text:s/></text:span><text:span text:style-name="T18">nutari</text:span><text:span text:style-name="T19">a:</text:span></text:p>
      <text:p text:style-name="P20"><text:span text:style-name="T21">1</text:span><text:span text:style-name="T22">. Nustatyti, kad Lietuvos Respublikoje įregistruota draudimo įmonė, vykdanti gyvybės draudimo šakos draudimo veiklą, ar užsienio</text:span><text:span text:style-name="T23"><text:s/>valstybės, kuri yra Pasaulio prekybos organizacijos narė, draudimo įmonės filialas, įsteigtas Lietuvos Respublikoje, vykdantis gyvybės draudimo šakos draudimo veiklą (toliau šie asmenys tekste vadinami draudiku), arba jų įgalioti atstovai, prieš sudarant<text:s/></text:span><text:span text:style-name="T24">gyvybės draudimo, kai investavimo rizika tenka draudėjui, sutartį ar keičiant investavimo objektą, privalo raštu informuoti draudėją apie pasirenkamus investavimo objektus, atitinkamai nurodydami informaciją apie:</text:span></text:p>
      <text:p text:style-name="P25"><text:span text:style-name="T26">1.1</text:span><text:span text:style-name="T27">. investavimo į vyriausybės ir saviva</text:span><text:span text:style-name="T28">ldybės vertybinius popierius strategiją, apibrėžiant jos pobūdį pagal geografines zonas, vertybinių popierių išpirkimo terminą;</text:span></text:p>
      <text:p text:style-name="P29"><text:span text:style-name="T30">1.2</text:span><text:span text:style-name="T31">. investavimo į nekilnojamąjį turtą strategiją, apibrėžiant jos pobūdį pagal geografines zonas, nekilnojamojo turto paski</text:span><text:span text:style-name="T32">rtį, nurodant nekilnojamojo turto rinkos vertės perkainojimo periodiškumą;</text:span></text:p>
      <text:p text:style-name="P33"><text:span text:style-name="T34">1.3</text:span><text:span text:style-name="T35">. investavimo į bankų terminuotus indėlius strategiją, nurodant bankų buveinių buvimo vietą, garantinių fondų, užtikrinančių indėlių grąžinimą, buvimą ar nebuvimą;</text:span></text:p>
      <text:p text:style-name="P36"><text:span text:style-name="T37">1.4</text:span><text:span text:style-name="T38">. i</text:span><text:span text:style-name="T39">nvestavimo į hipotekines paskolas strategiją, apibrėžiant jos pobūdį pagal paskolų trukmę, įkeisto turto prigimtį;</text:span></text:p>
      <text:p text:style-name="P40"><text:span text:style-name="T41">1.5</text:span><text:span text:style-name="T42">. investavimo į akcijas ir įmonių obligacijas strategiją, apibrėžiant jos pobūdį pagal geografinę zoną, emitentų veiklos sritį, vertyb</text:span><text:span text:style-name="T43">inių popierių priklausomybę reguliuojamų vertybinių popierių rinkų oficialiam ar jį atitinkančiam prekybos sąrašui ir nurodant vertybinių popierių perkainojimo periodiškumą;</text:span></text:p>
      <text:p text:style-name="P44"><text:span text:style-name="T45">1.6</text:span><text:span text:style-name="T46">. investicinės kintamo kapitalo bendrovės ar investicinio fondo (subfondo)<text:s/></text:span><text:span text:style-name="T47">investavimo strategiją, apibrėžiant specializaciją pagal vertybinių popierių rūšį, geografinę zoną, veiklos sritį, nurodant rizikos pobūdį, išperkamųjų akcijų ar investicinių vienetų perkainojimo periodiškumą.</text:span></text:p>
      <text:p text:style-name="P48"><text:span text:style-name="T49">2</text:span><text:span text:style-name="T50">. Nustatyti, kad siūlant draudėjui pasi</text:span><text:span text:style-name="T51">rinkti 1.1–1.6 punktuose minimas investavimo kryptis, būtina nurodyti siūlomos investavimo krypties grąžą (vertės kitimą) per paskutinius trejus metus bei valiutą, kuria šios krypties investicijos yra denominuotos. Tuo atveju, kai nėra draudėjui siūlomo in</text:span><text:span text:style-name="T52">vesticijų krypties objekto pajamingumo istorijos, investicijų grąžos (vertės kitimo) įvertinimai atliekami remiantis investicijų į analogišką pagal pobūdį ir pan. objektą grąžos kitimo pavyzdžiu.</text:span></text:p>
      <text:p text:style-name="P53"><text:span text:style-name="T54">3</text:span><text:span text:style-name="T55">. Nustatyti, kad informacija, teikiama draudėjui šio nu</text:span><text:span text:style-name="T56">tarimo 1 ir 2 punktuose nurodytais atvejais, turi būti atnaujinama ne rečiau kaip kas tris mėnesius.</text:span></text:p>
      <text:p text:style-name="P57"><text:span text:style-name="T58">4</text:span><text:span text:style-name="T59">. Nustatyti, kad sudarant gyvybės draudimo, kai investavimo rizika tenka draudėjui, sutartį, informacijos apie pasirinktus investavimo objektus pateik</text:span><text:span text:style-name="T60">imo faktas turi būti patvirtintas draudėjo parašu. Taip pat draudikas ar jo atstovas privalo informuoti draudėją pasirašytinai apie galimą draudėjo pasirinktų investavimo objektų vertės sumažėjimą.</text:span></text:p>
      <text:p text:style-name="P61"><text:span text:style-name="T62">5</text:span><text:span text:style-name="T63">. Nustatyti, kad šis nutarimas įsigalioja nuo 2003 m.</text:span><text:span text:style-name="T64"><text:s/>kovo 1 d.</text:span></text:p>
      <text:p text:style-name="P65"/>
      <text:p text:style-name="P66"/>
      <text:p text:style-name="P67"><text:span text:style-name="T68">VALSTYBINĖS DRAUDIMO PRIEŽIŪROS</text:span></text:p>
      <text:soft-page-break/>
      <text:p text:style-name="P69">TARNYBOS VALDYBOS PIRMININKAS<text:tab/>EDVINAS VASILIS-VASILIAUSKAS</text:p>
      <text:p text:style-name="P70">______________</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1:06:00Z</meta:creation-date>
    <dc:date>2015-09-20T11:06:00Z</dc:date>
    <meta:template xlink:href="Normal" xlink:type="simple"/>
    <meta:editing-cycles>2</meta:editing-cycles>
    <meta:editing-duration>PT0S</meta:editing-duration>
    <meta:document-statistic meta:page-count="2" meta:paragraph-count="23" meta:word-count="416" meta:character-count="3397" meta:row-count="83" meta:non-whitespace-character-count="3004"/>
  </office:meta>
</office:document-meta>
</file>