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ERIJOS VALSTYBINĖS MIŠKŲ TARNYBOS DIREKTORIAUS</text:span></text:p>
      <text:p text:style-name="P8">Į S A K Y M A S</text:p>
      <text:p text:style-name="P9"/>
      <text:p text:style-name="P10">DĖL asmenų, auginančių ir (ar) tiekiančių rinkai, įvežančių į Lietuvą iš kitų šalių ar išvežančių iš Lietuvos į kitas šalis miško dauginamąją medžiagą, įtraukimo į Miško dauginamosios medžiagos tiekėjų sąrašą<text:s/></text:p>
      <text:p text:style-name="P11"/>
      <text:p text:style-name="P12">2012 m. liepos 4 d. Nr. 165-12-V</text:p>
      <text:p text:style-name="P13">Kaunas</text:p>
      <text:p text:style-name="P14"/>
      <text:p text:style-name="P15"><text:span text:style-name="T16">Vadovaudamasis Miško dauginamosios medžiagos nuostatų (Žin., 2003, Nr.<text:s/></text:span><text:a xlink:href="https://www.e-tar.lt/portal/lt/legalAct/TAR.66BCEC2F0F01" office:target-frame-name="_blank" xlink:show="new"><text:span text:style-name="T17">108-4841</text:span></text:a><text:span text:style-name="T18">; 2007, Nr.<text:s/></text:span><text:a xlink:href="https://www.e-tar.lt/portal/lt/legalAct/TAR.A9875E85350B" office:target-frame-name="_blank" xlink:show="new"><text:span text:style-name="T19">128-5240</text:span></text:a><text:span text:style-name="T20">; 2009, Nr.<text:s/></text:span><text:a xlink:href="https://www.e-tar.lt/portal/lt/legalAct/TAR.F827E85F065B" office:target-frame-name="_blank" xlink:show="new"><text:span text:style-name="T21">77-3203</text:span></text:a><text:span text:style-name="T22">; 2010, Nr.<text:s/></text:span><text:a xlink:href="https://www.e-tar.lt/portal/lt/legalAct/TAR.49F3D2A961CA" office:target-frame-name="_blank" xlink:show="new"><text:span text:style-name="T23">9-470</text:span></text:a><text:span text:style-name="T24">), patvirtintų Lietuvos Respublikos aplinkos ministro 2003 m. spalio 29 d. įsakymu Nr. 521 „Dėl<text:s/></text:span><text:span text:style-name="T25">m</text:span><text:span text:style-name="T26">iško dauginamosios medžiagos nuostatų patvirtinimo“, 4 punkto, Miško dauginamosios medžia</text:span><text:span text:style-name="T27">gos tiekėjų sąrašo sudarymo tvarkos aprašo (Žin., 2009, Nr.<text:s/></text:span><text:a xlink:href="https://www.e-tar.lt/portal/lt/legalAct/TAR.AE8BEF620385" office:target-frame-name="_blank" xlink:show="new"><text:span text:style-name="T28">70-2865</text:span></text:a><text:span text:style-name="T29">; 2010, Nr.<text:s/></text:span><text:a xlink:href="https://www.e-tar.lt/portal/lt/legalAct/TAR.92DF6AEA4ADC" office:target-frame-name="_blank" xlink:show="new"><text:span text:style-name="T30">8-392</text:span></text:a><text:span text:style-name="T31">; 2011, Nr.<text:s/></text:span><text:a xlink:href="https://www.e-tar.lt/portal/lt/legalAct/TAR.0501DF3FB83C" office:target-frame-name="_blank" xlink:show="new"><text:span text:style-name="T32">25-1211</text:span></text:a><text:span text:style-name="T33">), patvirtinto Lietuvos Respublikos aplinkos ministro 2009 m. birželio 9 d. įsakymu Nr. D1-318 „Dėl<text:s/></text:span><text:span text:style-name="T34">m</text:span><text:span text:style-name="T35">iško dauginamosios medžiagos tiekėjų sąrašo sudarymo tvarkos aprašo pat</text:span><text:span text:style-name="T36">virtinimo“, 7 ir 11 punktų nuostatomis ir Valstybinės miškų tarnybos nuostatų, patvirtintų Lietuvos Respublikos aplinkos ministro 2009 m. rugpjūčio 3 d. įsakymu Nr. D1-464 „Dėl Miško genetinių išteklių, sėklų ir sodmenų tarnybos, Miško sanitarinės apsaugos</text:span><text:span text:style-name="T37"><text:s/>tarnybos, Valstybinės miškotvarkos tarnybos ir Valstybinės aplinkos apsaugos inspekcijos reorganizavimo“ (Žin., 2009, Nr.<text:s/></text:span><text:a xlink:href="https://www.e-tar.lt/portal/lt/legalAct/TAR.4F503D53C7DC" office:target-frame-name="_blank" xlink:show="new"><text:span text:style-name="T38">96-4075</text:span></text:a><text:span text:style-name="T39">), 12.4 punktu,</text:span></text:p>
      <text:p text:style-name="P40"><text:span text:style-name="T41">1</text:span><text:span text:style-name="T42">. Į t r a u k i u į Miško<text:s/></text:span><text:span text:style-name="T43">dauginamosios medžiagos tiekėjų sąrašą šiuos juridinius asmenis:</text:span></text:p>
      <text:p text:style-name="P44">IĮ „AGRO-FOREST“, Liepų g. 3-4, Rainių k., LT- 88401 Telšių r.,</text:p>
      <text:p text:style-name="P45">UAB „FORESTIN LT“, Šiltnamių g. 5-34, Noreikiškės, LT-53363, Kauno r.,</text:p>
      <text:p text:style-name="P46"><text:span text:style-name="T47">UAB „Timbex“, Vilniaus g. 31/ Islandijos g. 1, LT-01402<text:s/></text:span><text:span text:style-name="T48">Vilnius.<text:s/></text:span></text:p>
      <text:p text:style-name="P49"><text:span text:style-name="T50">2</text:span><text:span text:style-name="T51">. I š b r a u k i u iš Miško dauginamosios medžiagos tiekėjų sąrašo šiuos juridinius asmenis:</text:span></text:p>
      <text:p text:style-name="P52">UAB „Aukštaitijos paslauga“, Novinkų k., LT-32206 Zarasų r.,<text:s/></text:p>
      <text:p text:style-name="P53"><text:span text:style-name="T54">UAB „Liforė“, Granito g. 4</text:span><text:span text:style-name="T55">a</text:span><text:span text:style-name="T56">, LT-02241 Vilnius.</text:span></text:p>
      <text:p text:style-name="P57"/>
      <text:p text:style-name="P58"/>
      <text:p text:style-name="P59"><text:span text:style-name="T60">Direktorius<text:s/></text:span><text:span text:style-name="T61"><text:tab/>Rimantas Prūsaitis</text:span></text:p>
      <text:p text:style-name="P62"/>
      <text:p text:style-name="P63"><text:span text:style-name="T6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Rima</meta:initial-creator>
    <dc:creator>Adlib User</dc:creator>
    <meta:creation-date>2015-08-31T14:44:00Z</meta:creation-date>
    <dc:date>2015-08-31T14:44:00Z</dc:date>
    <meta:template xlink:href="Normal" xlink:type="simple"/>
    <meta:editing-cycles>2</meta:editing-cycles>
    <meta:editing-duration>PT0S</meta:editing-duration>
    <meta:document-statistic meta:page-count="1" meta:paragraph-count="23" meta:word-count="365" meta:character-count="2527" meta:row-count="66" meta:non-whitespace-character-count="2185"/>
  </office:meta>
</office:document-meta>
</file>