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7 m. gruodžio 17 d. Nr. 419</text:p>
      <text:p text:style-name="P14">Vilnius</text:p>
      <text:p text:style-name="P15"/>
      <text:p text:style-name="P16"/>
      <text:p text:style-name="P17"><text:span text:style-name="T18">Atsižvelgdamas į tai, kad įmonės nutraukė mažmeninę prekybą:</text:span></text:p>
      <text:p text:style-name="P19"><text:span text:style-name="T20">1</text:span><text:span text:style-name="T21">. AB „Lietuvos kuras“ (įmonės kodas 2005933, adresas: Aguonų g. 24, Vilnius) degalinėse adresu: Vilniaus g. 373a, Šiauliai ir Gaudžių k., Šiaulių r., 42 m nuo kelio Šiauliai–Mažeikiai;</text:span></text:p>
      <text:p text:style-name="P22"><text:span text:style-name="T23">2</text:span><text:span text:style-name="T24">. UAB „Eurolita“(įmonės kodas 5961998, adresas: Kranto g. 45, Kulautuva, Kauno r.) degalinėje adresu: Partizanų ir Pramonės g. sankryža, Kaunas,</text:span></text:p>
      <text:p text:style-name="P25">ĮSAKAU:</text:p>
      <text:p text:style-name="P26">Panaikinti licencijų užsiimti naftos produktų mažmenine prekyba galiojimą:</text:p>
      <text:p text:style-name="P27">– Nr. 2927 M, 1997 m. rugsėjo 23 d., išduotą AB „Lietuvos kuras“ prekiauti degalinėje Vilniaus g. 373a, Šiauliai;</text:p>
      <text:p text:style-name="P28">– Nr. 2929 M, 1997 m. rugsėjo 23 d., išduotą AB „Lietuvos kuras“ prekiauti degalinėje Gaudžių k., Šiaulių r., 42 m nuo kelio Šiauliai–Mažeikiai;</text:p>
      <text:p text:style-name="P29"><text:span text:style-name="T30">– Nr. 2557 M, 1997m. birželio 24 d., išduotą UAB“Eurolita“ prekiauti degalinėje Partizanų ir Pramonės g. sankryža, Kaunas.</text:span></text:p>
      <text:p text:style-name="P31"/>
      <text:p text:style-name="P32"/>
      <text:p text:style-name="P33"/>
      <text:p text:style-name="P34"><text:span text:style-name="T35">VICEMINISTRAS</text:span><text:span text:style-name="T36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7:39:00Z</meta:creation-date>
    <dc:date>2017-08-07T07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15" meta:row-count="28" meta:non-whitespace-character-count="892"/>
  </office:meta>
</office:document-meta>
</file>