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BALANDŽIO 14 D. ĮSAKYMO NR. B1-323 PRIPAŽINIMO NETEKUSIU GALIOS</text:p>
      <text:p text:style-name="P11"/>
      <text:p text:style-name="P12">2004 m. lapkričio 17 d.<text:s/>Nr. B1-1001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1999, Nr.<text:s/></text:span><text:a xlink:href="https://www.e-tar.lt/portal/lt/legalAct/TAR.36ACA3AC27DF" office:target-frame-name="_blank" xlink:show="new"><text:span text:style-name="T19">90-2639</text:span></text:a><text:span text:style-name="T20">) 6 ir 9 straipsniais, Valstybinės maisto ir veterinarijos tarnybos (toliau – VMVT) direktoriaus 2004 m. balandžio 20 d. įsakymu Nr. B1-349 patvirtintais Prekybos galvijais ir kiaulėmis veterinarijos reikalavimais (Žin., 2004, Nr.<text:s/></text:span><text:a xlink:href="https://www.e-tar.lt/portal/lt/legalAct/TAR.A55BB9D56BB8" office:target-frame-name="_blank" xlink:show="new"><text:span text:style-name="T21">135-4916</text:span></text:a><text:span text:style-name="T22">),</text:span></text:p>
      <text:p text:style-name="P23"><text:span text:style-name="T24">pripažįstu</text:span><text:span text:style-name="T25"><text:s/>netekusiu galios VMVT direktoriaus 2004 m. balandžio 14 d. įsakymą Nr. B1-323 „Dėl Laikinųjų reikalavimų gyvulių surinkimo centrams ir prekiautojams patvirt</text:span><text:span text:style-name="T26">inimo“(Žin., 2004, Nr.<text:s/></text:span><text:a xlink:href="https://www.e-tar.lt/portal/lt/legalAct/TAR.8A4CF387B20D" office:target-frame-name="_blank" xlink:show="new"><text:span text:style-name="T27">57-2035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KAZIMIERAS LUKAUSKAS</text:span></text:p>
      <text:p text:style-name="P34"><text:span text:style-name="T35">______________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52:00Z</meta:creation-date>
    <dc:date>2015-09-14T03:52:00Z</dc:date>
    <meta:template xlink:href="Normal" xlink:type="simple"/>
    <meta:editing-cycles>2</meta:editing-cycles>
    <meta:editing-duration>PT0S</meta:editing-duration>
    <meta:document-statistic meta:page-count="1" meta:paragraph-count="14" meta:word-count="158" meta:character-count="1178" meta:row-count="43" meta:non-whitespace-character-count="1034"/>
  </office:meta>
</office:document-meta>
</file>