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AUDŽIAMOJO KODEKSO 32 STRAIPSNIO PAKEITIMO</text:p>
      <text:p text:style-name="P13">Į S T A T Y M A S</text:p>
      <text:p text:style-name="P14"/>
      <text:p text:style-name="P15">1996 m. rugsėjo 24 d. Nr. I-1528</text:p>
      <text:p text:style-name="P16">Vilnius</text:p>
      <text:p text:style-name="P17"/>
      <text:p text:style-name="P18"><text:span text:style-name="T19">(Žin., 1961, Nr. 18-147; 1994, Nr.<text:s/></text:span><text:a xlink:href="https://www.e-tar.lt/portal/lt/legalAct/TAR.F5484FCE932D" office:target-frame-name="_blank" xlink:show="new"><text:span text:style-name="T20">60-1182</text:span></text:a><text:span text:style-name="T21">)</text:span></text:p>
      <text:p text:style-name="P22"/>
      <text:p text:style-name="P23"><text:span text:style-name="T24">1</text:span><text:span text:style-name="T25"><text:s/>straipsnis.<text:s/></text:span><text:span text:style-name="T26">32 straipsnio antrosios ir trečiosios dalių pakeitimas</text:span></text:p>
      <text:p text:style-name="P27"><text:span text:style-name="T28">32 straipsnio antrojoje dalyje vietoj skaičių ir žodžio „10 iki 500“ įrašyti skaičius ir žodį „100 iki 1000“, o trečiojoje dalyje vietoj skaičių ir žodžio</text:span><text:span text:style-name="T29"><text:s/>„3 iki 250“ įrašyti skaičius ir žodį „10 iki 500“ ir visą straipsnį išdėstyti taip:</text:span></text:p>
      <text:p text:style-name="P30"><text:span text:style-name="T31">„</text:span><text:span text:style-name="T32">32</text:span><text:span text:style-name="T33"><text:s/>straipsnis.<text:s/></text:span><text:span text:style-name="T34">Bauda</text:span></text:p>
      <text:p text:style-name="P35"><text:span text:style-name="T36">Bauda yra piniginė nuobauda, teismo skiriama kaip pagrindinė ar papildoma bausmė baudžiamojo įstatymo numatytais atvejais.</text:span></text:p>
      <text:p text:style-name="P37"><text:span text:style-name="T38">Bauda kaip pagrindin</text:span><text:span text:style-name="T39">ė bausmė gali būti skiriama nuo 100 iki 1000 minimalių gyvenimo lygių (MGL) dydžio.</text:span></text:p>
      <text:p text:style-name="P40"><text:span text:style-name="T41">Bauda kaip papildoma bausmė gali būti skiriama nuo 10 iki 500 minimalių gyvenimo lygių dydžio.</text:span></text:p>
      <text:p text:style-name="P42"><text:span text:style-name="T43">Baudos dydis už padarytą nusikaltimą įstatymo sankcijoje nenustatomas. Jį</text:span><text:span text:style-name="T44"><text:s/>nustato teismas skirdamas bausmę. Nustatydamas baudos dydį, teismas atsižvelgia į padaryto nusikaltimo pavojingumą, nusikaltimu padarytą žalą bei kaltininko materialinę padėtį.</text:span></text:p>
      <text:p text:style-name="P45"><text:span text:style-name="T46">Bauda turi būti sumokėta per 2 mėnesius nuo nuosprendžio įsiteisėjimo dienos</text:span><text:span text:style-name="T47">. Atsižvelgdamas į materialinę nuteistojo padėtį, teismas gali nustatyti ilgesnį baudos mokėjimo terminą. Jei asmuo per 2 mėnesius ar kitą teismo nustatytą laikotarpį neįvykdo bausmės, bauda išieškoma priverstinai.</text:span></text:p>
      <text:p text:style-name="P48"><text:span text:style-name="T49">Jei asmuo vengia savanoriškai sumokėti<text:s/></text:span><text:span text:style-name="T50">baudą, kuri paskirta kaip pagrindinė bausmė, ir nėra galimybių išieškoti ją priverstinai, teismas per šio kodekso 50 straipsnyje nustatytą laiką gali pakeisti baudą laisvės atėmimu. Bauda keičiama laisvės atėmimu santykiu viena laisvės atėmimo diena už vie</text:span><text:span text:style-name="T51">no MGL baudą, tačiau ne daugiau kaip 90 dienų.“</text:span></text:p>
      <text:p text:style-name="P52"/>
      <text:p text:style-name="Normal"/>
      <text:p text:style-name="P53"><text:span text:style-name="T54">Skelbiu šį Lietuvos Respublikos Seimo priimtą įstatymą.</text:span></text:p>
      <text:p text:style-name="P55"/>
      <text:p text:style-name="P56">RESPUBLIKOS PREZIDENTAS<text:tab/>ALGIRDAS BRAZAUSKAS</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15:00Z</meta:creation-date>
    <dc:date>2015-09-09T20:15:00Z</dc:date>
    <meta:template xlink:href="Normal" xlink:type="simple"/>
    <meta:editing-cycles>2</meta:editing-cycles>
    <meta:editing-duration>PT60S</meta:editing-duration>
    <meta:document-statistic meta:page-count="1" meta:paragraph-count="22" meta:word-count="274" meta:character-count="1918" meta:row-count="69" meta:non-whitespace-character-count="1666"/>
  </office:meta>
</office:document-meta>
</file>