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Aplinkos ministerijos</text:span></text:p>
      <text:p text:style-name="P9"/>
      <text:p text:style-name="P10"><text:span text:style-name="T11">i n f o r m a c i n i s p r a n e š i m a s</text:span></text:p>
      <text:p text:style-name="P12">Dėl statybos montavimo darbų atlikimo nekilnojamųjų kultūros vertybių statiniuose</text:p>
      <text:p text:style-name="P13"/>
      <text:p text:style-name="P14">1999 m. vasario 5 d.</text:p>
      <text:p text:style-name="P15"/>
      <text:p text:style-name="P16"><text:span text:style-name="T17">Lietuvos Respublikos Vyriaus</text:span><text:span text:style-name="T18">ybė 1998 m. gruodžio 10 d. nutarimu Nr. 1418 (Žin.,1998, Nr.<text:s/></text:span><text:a xlink:href="https://www.e-tar.lt/portal/lt/legalAct/TAR.EDB6372BC3D1" office:target-frame-name="_blank" xlink:show="new"><text:span text:style-name="T19">110-3037</text:span></text:a><text:span text:style-name="T20"><text:s/>„Dėl Lietuvos Respublikos Vyriausybės 1996 m. liepos 22 d. nutarimo Nr. 873 „Dėl ypatingos svarbos statinių</text:span><text:span text:style-name="T21">, kuriuose projektuoti ir statyti turi teisę projektavimo ir statybos verslo įmonės, gavusios Statybos ir urbanistikos ministerijos kvalifikacijos atestatą šiai veiklai, sąrašo patvirtinimo“ dalinio pakeitimo“) nekilnojamąsias kultūros vertybes priskyrė pr</text:span><text:span text:style-name="T22">ie ypatingos svarbos statinių.</text:span></text:p>
      <text:p text:style-name="P23"><text:span text:style-name="T24">Paaiškiname, kad statybos verslo įmonės, turinčios Statybos ir urbanistikos ministerijos arba Aplinkos ministerijos išduotus atestatus, kurioms suteikta teisė atlikti statybos montavimo darbus ypatingos svarbos statybos obj</text:span><text:span text:style-name="T25">ektuose, atestate išvardytus darbus gali atlikti ir nekilnojamosiose kultūros vertybėse, išskyrus konservavimo, atkūrimo, restauravimo darbus.</text:span></text:p>
      <text:p text:style-name="P26"/>
      <text:p text:style-name="P27"/>
      <text:p text:style-name="P28"><text:span text:style-name="T29">VICEMINISTRAS</text:span><text:span text:style-name="T30"><text:tab/>P. JUŠKEVIČIUS</text:span></text:p>
      <text:p text:style-name="P3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0:08:00Z</meta:creation-date>
    <dc:date>2015-07-06T00:08:00Z</dc:date>
    <meta:template xlink:href="Normal" xlink:type="simple"/>
    <meta:editing-cycles>2</meta:editing-cycles>
    <meta:editing-duration>PT0S</meta:editing-duration>
    <meta:document-statistic meta:page-count="1" meta:paragraph-count="9" meta:word-count="158" meta:character-count="1177" meta:row-count="34" meta:non-whitespace-character-count="1028"/>
  </office:meta>
</office:document-meta>
</file>