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TEISĖTAI IŠVEŽTŲ KULTŪROS VERTYBIŲ PAIEŠKOS IR GRĄŽINIMO</text:p>
      <text:p text:style-name="P12"/>
      <text:p text:style-name="P13">2001 m. birželio 5 d. Nr. 673</text:p>
      <text:p text:style-name="P14">Vilnius</text:p>
      <text:p text:style-name="P15"/>
      <text:p text:style-name="P16"><text:span text:style-name="T17">Vadovaudamasi Lietuvos Respublikos įstatymu „Dėl UNIDROIT konvencij</text:span><text:span text:style-name="T18">os dėl pavogtų ar neteisėtai išvežtų kultūros objektų ratifikavimo“ (Žin., 1997, Nr. 8-139) ir Europos Bendrijų Tarybos direktyva dėl neteisėtai iš valstybės narės teritorijos išvežtų kultūros objektų grąžinimo (Nr. 93/7/EEB), taip pat įgyvendindama Lietuv</text:span><text:span text:style-name="T19">os Respublikos Vyriausybės 2000–2004 metų programos įgyvendinimo priemones, patvirtintas Lietuvos Respublikos Vyriausybės 2001 m. vasario 9 d. nutarimu Nr. 149 „Dėl Lietuvos Respublikos Vyriausybės 2000–2004 metų programos įgyvendinimo priemonių patvirtini</text:span><text:span text:style-name="T20">mo“ (Žin., 2001, Nr.<text:s/></text:span><text:a xlink:href="https://www.e-tar.lt/portal/lt/legalAct/TAR.2BAEDCB677B8" office:target-frame-name="_blank" xlink:show="new"><text:span text:style-name="T21">14-437</text:span></text:a><text:span text:style-name="T22">), kuriose numatyta derinant Lietuvos teisės aktus su Europos Sąjungos teise parengti sąlygas, nustatančias neteisėtai išvežtų kultūros vertybių grąži</text:span><text:span text:style-name="T23">ni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vesti Kultūros ministerijai parengti ir nustatytąja tvarka iki 2001 m. spalio 15 d. pateikti Lietuvos Respublikos Vyriausybei Lietuvos Respublikos kilnojamųjų kultūros vertybių apsaugos įstatymo papil</text:span><text:span text:style-name="T29">dymo įstatymo, kuriame būtų nustatytos iš užsienio valstybių pavogtų ar neteisėtai išvežtų kultūros vertybių, esančių Lietuvos Respublikoje, grąžinimo sąlygos ir tvarka, projektą.</text:span></text:p>
      <text:p text:style-name="P30"><text:span text:style-name="T31">2</text:span><text:span text:style-name="T32">. Rekomenduoti Kultūros ministerijai į rengiamas Lietuvos Respublikos t</text:span><text:span text:style-name="T33">arptautines bendradarbiavimo kultūros, švietimo ir mokslo srityse sutartis įtraukti nuostatas dėl pavogtų ar neteisėtai išvežtų kilnojamųjų kultūros vertybių paieškos ir grąžinimo.</text:span></text:p>
      <text:p text:style-name="P34"/>
      <text:p text:style-name="P35"/>
      <text:p text:style-name="P36">MINISTRAS PIRMININKAS<text:tab/>ROLANDAS PAKSAS</text:p>
      <text:p text:style-name="P37"/>
      <text:p text:style-name="P38">KULTŪROS MINISTRAS<text:tab/>GINTAUTAS KĖVIŠA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26:00Z</meta:creation-date>
    <dc:date>2015-09-09T19:26:00Z</dc:date>
    <meta:template xlink:href="Normal" xlink:type="simple"/>
    <meta:editing-cycles>2</meta:editing-cycles>
    <meta:editing-duration>PT0S</meta:editing-duration>
    <meta:document-statistic meta:page-count="1" meta:paragraph-count="13" meta:word-count="222" meta:character-count="1773" meta:row-count="47" meta:non-whitespace-character-count="1564"/>
  </office:meta>
</office:document-meta>
</file>