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LIEPOS 7 D. NUTARIMO NR. 848 „DĖL VALSTYBINĖS VARTOTOJŲ TEISIŲ APSAUGOS 2011–2014 METŲ STRATEGIJOS PATVIRTINIMO“ PAKEITIMO</text:span></text:p>
      <text:p text:style-name="Normal"/>
      <text:p text:style-name="P16">2013 m. balandžio 10 d.<text:span text:style-name="T17"><text:s/>Nr.<text:s/></text:span>313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Valstybinę vartotojų teisių apsaugos 2011–2014 metų strategiją, patvirtintą Lietuvos Respublikos Vyriausybės 2011 m. liepos 7 d. nutarimu Nr. 848 „Dėl Valstybinės vartotojų<text:s/>teisių apsaugos 2011–2014 metų strategijos patvirtinimo“ (Žin., 2011, Nr.<text:s/><text:a xlink:href="https://www.e-tar.lt/portal/lt/legalAct/TAR.4C6965A32F24" office:target-frame-name="_blank" xlink:show="new"><text:span text:style-name="T23">89-4274</text:span></text:a>; 2012, Nr.<text:s/><text:a xlink:href="https://www.e-tar.lt/portal/lt/legalAct/TAR.EEE710261D9E" office:target-frame-name="_blank" xlink:show="new"><text:span text:style-name="T24">61-3</text:span><text:span text:style-name="T25">072</text:span></text:a>), – 20 punkte išdėstyto 1 tikslo lentelėje 1.1 uždavinio trečiosios pastraipos trečiojoje skiltyje išbraukti žodžius „Valstybinė medicininio audito inspekcija“.</text:p>
      <text:p text:style-name="Normal"/>
      <text:p text:style-name="P26">MINISTRAS PIRMININKAS<text:tab/>ALGIRDAS BUTKEVIČIUS</text:p>
      <text:p text:style-name="Normal"/>
      <text:p text:style-name="P27">TEISINGUMO MINISTRAS<text:tab/>JUOZAS BERNATONIS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09-11T16:52:00Z</meta:creation-date>
    <dc:date>2015-09-11T16:52:00Z</dc:date>
    <meta:print-date>2013-04-09T12:5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999" meta:row-count="42" meta:non-whitespace-character-count="887"/>
  </office:meta>
</office:document-meta>
</file>