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5 M. VASARIO 24 D. NUTARIMO NR. 216 „DĖL SPECIALIOSIOS BENDRŲJŲ MIŠKŲ ŪKIO REIKMIŲ FINANSAVIMO PROGRAMOS 2005 METŲ IŠLAIDŲ SĄMATOS<text:s/>PAGAL PRIEMONES PATVIRTINIMO“ PAKEITIMO</text:p>
      <text:p text:style-name="P12"/>
      <text:p text:style-name="P13">2005 m. lapkričio 10 d. Nr. 12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osios Bendrųjų miškų ūkio reikmių finansavimo programos 2005 metų išlaidų sąmatą pagal priemones, patvirtintą Li</text:span><text:span text:style-name="T22">etuvos Respublikos Vyriausybės 2005 m. vasario 24 d. nutarimu Nr. 216 „Dėl specialiosios Bendrųjų miškų ūkio reikmių finansavimo programos 2005 metų išlaidų sąmatos pagal priemones patvirtinimo“ (Žin., 2005, Nr.<text:s/></text:span><text:a xlink:href="https://www.e-tar.lt/portal/lt/legalAct/TAR.7ABC918688D1" office:target-frame-name="_blank" xlink:show="new"><text:span text:style-name="T23">29-911</text:span></text:a><text:span text:style-name="T24">, Nr.<text:s/></text:span><text:a xlink:href="https://www.e-tar.lt/portal/lt/legalAct/TAR.BFEA91F3A6E9" office:target-frame-name="_blank" xlink:show="new"><text:span text:style-name="T25">64-2301</text:span></text:a><text:span text:style-name="T26">):</text:span></text:p>
      <text:p text:style-name="P27"><text:span text:style-name="T28">1</text:span><text:span text:style-name="T29">. Išdėstyti 1.1 punktą taip:</text:span></text:p>
      <text:p text:style-name="P30"><text:span text:style-name="T31">„</text:span><text:span text:style-name="T32">1.1</text:span><text:span text:style-name="T33">. miškotvarkos lauko ir einamųjų metų 3684,2“. kameraliniams darbams atlikti</text:span></text:p>
      <text:p text:style-name="P34"><text:span text:style-name="T35">2</text:span><text:span text:style-name="T36">. Išdėstyti 1.3 punktą taip:</text:span></text:p>
      <text:p text:style-name="P37"><text:span text:style-name="T38">„1.3. miškotvarkos objektų aerofotografavimo darbams 395“. vykdyti ir miškotvarkos objektų ortofotoplanams parengti</text:span></text:p>
      <text:p text:style-name="P39"><text:span text:style-name="T40">3</text:span><text:span text:style-name="T41">. Išdėstyti 8.1 punktą taip:</text:span></text:p>
      <text:p text:style-name="P42"><text:span text:style-name="T43">„8.1. naujiems miškams miškų urėdijose įveisti bei 833,6“. miškų išdėst</text:span><text:span text:style-name="T44">ymo žemėtvarkos schemoms rengti vykdant Lietuvos miškingumo didinimo programą</text:span></text:p>
      <text:p text:style-name="P45"><text:span text:style-name="T46">4</text:span><text:span text:style-name="T47">. Išdėstyti 10.2 punkto pirmąją pastraipą ir 10.2.1 punktą taip:</text:span></text:p>
      <text:p text:style-name="P48"><text:span text:style-name="T49">„10.2. miškų ūkį aptarnaujančioms ir 850,5 kontroliuojančioms biudžetinėms įstaigoms finansuoti:</text:span></text:p>
      <text:p text:style-name="P50"><text:span text:style-name="T51">10.2.1</text:span><text:span text:style-name="T52">.</text:span><text:span text:style-name="T53"><text:s/>Generalinei miškų urėdijai prie Aplinkos 220,5“. ministerijos</text:span></text:p>
      <text:p text:style-name="P54"><text:span text:style-name="T55">5</text:span><text:span text:style-name="T56">. Papildyti šiais 10.7 ir 10.8 punktais:</text:span></text:p>
      <text:p text:style-name="P57"><text:span text:style-name="T58">„10.7. miškotvarkos lauko ir einamųjų metų 45 kameraliniams darbams atlikti</text:span></text:p>
      <text:p text:style-name="P59"><text:span text:style-name="T60">10.8</text:span><text:span text:style-name="T61">. naujiems miškams miškų urėdijose įveisti bei 454,5“. miškų<text:s/></text:span><text:span text:style-name="T62">išdėstymo žemėtvarkos schemoms rengti vykdant Lietuvos miškingumo didinimo programą.</text:span></text:p>
      <text:p text:style-name="P63"/>
      <text:p text:style-name="P64"/>
      <text:p text:style-name="P65">MINISTRAS PIRMININKAS<text:tab/>ALGIRDAS BRAZAUSKAS</text:p>
      <text:p text:style-name="P66"/>
      <text:p text:style-name="P67">APLINKOS MINISTRAS<text:tab/>ARŪNAS KUNDROTA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5:00Z</meta:creation-date>
    <dc:date>2015-06-26T22:35:00Z</dc:date>
    <meta:template xlink:href="Normal" xlink:type="simple"/>
    <meta:editing-cycles>2</meta:editing-cycles>
    <meta:editing-duration>PT0S</meta:editing-duration>
    <meta:document-statistic meta:page-count="1" meta:paragraph-count="28" meta:word-count="253" meta:character-count="1916" meta:row-count="73" meta:non-whitespace-character-count="1691"/>
  </office:meta>
</office:document-meta>
</file>