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birželio 14 d. Nr. 2B-97</text:p>
      <text:p text:style-name="P14">Vilnius</text:p>
      <text:p text:style-name="P15"/>
      <text:p text:style-name="P16"><text:span text:style-name="T17">Vadovaujantis Lietuvos Respublikos Konstitucinio Teismo įstatymo 25 ir 84</text:span><text:span text:style-name="T18"><text:s/>straipsniais,</text:span></text:p>
      <text:p text:style-name="P19"><text:span text:style-name="T20">priimamas</text:span><text:span text:style-name="T21"><text:s/>Alytaus rajono apylinkės teismo prašymas ištirti, ar Lietuvos Respublikos organizuoto nusikalstamumo užkardymo įstatymo (2001 m. birželio 26 d. redakcija) 3, 4 ir 8 straipsniai neprieštarauja Lietuvos Respublikos Konstitucijos 18</text:span><text:span text:style-name="T22">, 22, 24, 31, 32, 48 straipsniams, konstituciniam teisinės valstybės principui,</text:span></text:p>
      <text:p text:style-name="P23"><text:span text:style-name="T24">ir byla<text:s/></text:span><text:span text:style-name="T25">pradedama</text:span><text:span text:style-name="T26"><text:s/></text:span><text:span text:style-name="T27">rengti</text:span><text:span text:style-name="T28"><text:s/>Konstitucinio Teismo posėdžiui.</text:span></text:p>
      <text:p text:style-name="P29">Bylai suteikiamas Nr. 30/04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</text:span><text:span text:style-name="T36">S KŪRI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38:00Z</meta:creation-date>
    <dc:date>2015-06-10T23:38:00Z</dc: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48" meta:row-count="28" meta:non-whitespace-character-count="661"/>
  </office:meta>
</office:document-meta>
</file>