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559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font-size-complex="5.5pt"/>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font-size-complex="5.5p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font-size-complex="5.5pt"/>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VIDAUS VANDENŲ TRANSPORTO DARBUOTOJŲ UNIFORMOS DĖVĖJIMO NUOSTATŲ PATVIRTINIMO</text:p>
      <text:p text:style-name="P15"/>
      <text:p text:style-name="P16">1999 m. birželio 25 d. Nr. 259</text:p>
      <text:p text:style-name="P17">Vilnius</text:p>
      <text:p text:style-name="P18"/>
      <text:p text:style-name="P19"><text:span text:style-name="T20">Vadovaudamasis Susisiekimo ministerijos kolegijos 1999 m. gegužės 13 d. nutarimu Nr. 2.1,</text:span></text:p>
      <text:p text:style-name="P21"><text:span text:style-name="T22">1</text:span><text:span text:style-name="T23">.<text:s/></text:span><text:span text:style-name="T24">Tvirtin</text:span><text:span text:style-name="T25">u:</text:span></text:p>
      <text:p text:style-name="P26"><text:span text:style-name="T27">1.1</text:span><text:span text:style-name="T28">. Lietuvos Respublikos vidaus vandenų transporto darbuotojų uniformų pavyzdžius;</text:span></text:p>
      <text:p text:style-name="P29"><text:span text:style-name="T30">1.2</text:span><text:span text:style-name="T31">. Lietuvos Respublikos vidaus vandenų transporto darbuotojų uniformos dėvėjimo nuostatus (pridedama).</text:span></text:p>
      <text:p text:style-name="P32"><text:span text:style-name="T33">2</text:span><text:span text:style-name="T34">. Pavedu Valstybinei vidaus vandenų laivybos inspekcijai kontroliuoti Lietuvos Respublikos vidaus vandenų transporto darbuotojų uniformų dėvėjimo tvarką ir nustatyta tvarka papildyti inspekcijos nuostatus.</text:span></text:p>
      <text:p text:style-name="P35"/>
      <text:p text:style-name="P36"/>
      <text:p text:style-name="P37"/>
      <text:p text:style-name="P38"><text:span text:style-name="T39">SUSISIEKIMO MINISTRAS</text:span><text:span text:style-name="T40"><text:tab/>RIMANTAS DIDŽIOKAS</text:span></text:p>
      <text:soft-page-break/>
      <text:p text:style-name="P41"><text:span text:style-name="T42">PATVIRTINTA</text:span></text:p>
      <text:p text:style-name="P43">susisiekimo ministro</text:p>
      <text:p text:style-name="P44">1999 m. birželio 25 d. įsakymu Nr. 259</text:p>
      <text:p text:style-name="P45"/>
      <text:p text:style-name="P46"><text:span text:style-name="T47">Lietuvos Respublikos vidaus vandenų transporto darbuotojų<text:s/></text:span></text:p>
      <text:p text:style-name="P48"><text:span text:style-name="T49">uniformos dėvėjimo nuostatai</text:span></text:p>
      <text:p text:style-name="P50"/>
      <text:p text:style-name="P51"><text:span text:style-name="T52">1</text:span><text:span text:style-name="T53">. Uniformą dėvėti turi teisę:</text:span></text:p>
      <text:p text:style-name="P54"><text:span text:style-name="T55">1.1</text:span><text:span text:style-name="T56">. vidaus vandenų laivų įgulų nariai;</text:span></text:p>
      <text:p text:style-name="P57"><text:span text:style-name="T58">1.2</text:span><text:span text:style-name="T59">. laivybos kompanijų, VĮ „Vidaus vandens kelių direkcija“ bei Valstybinės vidaus vandenų laivybos inspekcijos darbuotojai, kurie pagal savo tarnybines pareigas yra tiesiogiai susieti su laivų judėjimu, krovinių ir keleivių vežimu laivais bei jų aptarnavimu, vidaus vandenų kelių eksploatavimu ir kontrolės funkcijų vykdymu;</text:span></text:p>
      <text:p text:style-name="P60"><text:span text:style-name="T61">1.3</text:span><text:span text:style-name="T62">. kitų vidaus vandenų transporto įmonių darbuotojai, atstovaujantys savo įmonėms santykiuose su kitomis įmonėmis, organizacijomis bei valdžios institucijomis;</text:span></text:p>
      <text:p text:style-name="P63"><text:span text:style-name="T64">1.4</text:span><text:span text:style-name="T65">. vidaus vandenų transporto darbuotojai, išdirbę vidaus vandenų transporto sistemoje 15 ir daugiau metų ir išėję į pensiją;</text:span></text:p>
      <text:p text:style-name="P66"><text:span text:style-name="T67">1.5</text:span><text:span text:style-name="T68">. valstybės valdžios ir valdymo institucijų bei vandens transporto mokslo ir mokymo įstaigų darbuotojai, turintys vidaus vandenų transporto darbuotojų kvalifikaciją ir atitinkamą diplomą.</text:span></text:p>
      <text:p text:style-name="P69"><text:span text:style-name="T70">2</text:span><text:span text:style-name="T71">. Uniformų išdavimo kiekvienai vidaus vandenų transporto darbuotojų grupei normas, tvarką bei apmokėjimo sąlygas nustato įmonių, įstaigų ir organizacijų vadovai savo įsakymais.</text:span></text:p>
      <text:p text:style-name="P72"><text:span text:style-name="T73">3</text:span><text:span text:style-name="T74">. Skiriamieji ženklai:</text:span></text:p>
      <text:p text:style-name="P75"><text:span text:style-name="T76">3.1</text:span><text:span text:style-name="T77">. antpečiai – ant išeiginio kostiumo ir kasdieninio rūbo; jie daromi iš juodos medžiagos ir aukso spalvos juostų, kurių matmenys: 2 mm, 11–13 mm ir 20 mm;</text:span></text:p>
      <text:p text:style-name="P78"><text:span text:style-name="T79">3.3</text:span><text:span text:style-name="T80">. kepurės emblema ir skiriamasis įmonės ženklas, siuvamas ant rankovių; juos tvirtina įmonių, įstaigų ir organizacijų vadovai savo įsakymais.</text:span></text:p>
      <text:p text:style-name="P81"><text:span text:style-name="T82">4</text:span><text:span text:style-name="T83">. Vidaus vandenų laivų įgulų nariai ir kiti darbuotojai, kurių darbas yra tiesiogiai susietas su laivų judėjimu, keleivių ir krovinių vežimu laivais ir jų aptarnavimu bei kontrolės funkcijų vykdymu vidaus vandenų transporte, turi šiuos specialistų pareigybinius skiriamuosius ženklus ant antpečių:</text:span></text:p>
      <text:p text:style-name="P84"><text:span text:style-name="T85">4.1</text:span><text:span text:style-name="T86">. laivų iki 150 AG kapitonų padėjėjai, mechanikų padėjėjai, žemkasių kapitonų III padėjėjai, hidrografinių grupių technikai – vieną 11–13 mm pločio juostą ir vieną 2 mm pločio juostą su kilpa;</text:span></text:p>
      <text:p text:style-name="P87"><text:span text:style-name="T88">4.2</text:span><text:span text:style-name="T89">. laivų iki 150 AG kapitonai, laivų nuo 150 iki 800 AG mechanikai, žemkasių kapitonų II padėjėjai, hidrografinių grupių viršininkai, personalo inspektoriai, saugos darbe ir priešgaisrinės apsaugos inspektoriai, linijiniai mechanikai – dvi 11–13 mm pločio juostas ir vieną 2 mm pločio juostą su kilpa;</text:span></text:p>
      <text:p text:style-name="P90"><text:span text:style-name="T91">4.3</text:span><text:span text:style-name="T92">. tanklaivių iki 100 tonų talpos kapitonai, laivų daugiau kaip 800 AG mechanikai, kitų laivų iki 800 AG kapitonai, žemkasių iki 300 m</text:span><text:span text:style-name="T93">3</text:span><text:span text:style-name="T94">/h vadai, žemkasių iki 1000 m</text:span><text:span text:style-name="T95">3</text:span><text:span text:style-name="T96">/h mechanikai, dispečeriai, hidrografinių grupių vadovai, vyresnieji personalo inspektoriai, tarnybos vyresnieji inžinieriai – tris 11–13 mm pločio juostas ir vieną 2 mm pločio juostą su kilpa;</text:span></text:p>
      <text:p text:style-name="P97"><text:span text:style-name="T98">4.4</text:span><text:span text:style-name="T99">. laivų daugiau kaip 800 AG kapitonai, žemkasių nuo 500 iki 1000 m</text:span><text:span text:style-name="T100">3</text:span><text:span text:style-name="T101">/h kapitonai, tarnybų ir skyrių viršininkai – keturias 11–13 mm pločio juostas ir vieną 2 mm pločio juostą su kilpa;</text:span></text:p>
      <text:p text:style-name="P102"><text:span text:style-name="T103">4.5</text:span><text:span text:style-name="T104">. įmonių, įstaigų ir organizacijų vadovų pavaduotojai – vieną 20 mm pločio juostą ir vieną 2 mm pločio juostą su kilpa;</text:span></text:p>
      <text:p text:style-name="P105"><text:span text:style-name="T106">4.6</text:span><text:span text:style-name="T107">. įmonių, įstaigų ir organizacijų vadovai – vieną 20 mm pločio juostą, vieną 11–13 mm pločio juostą ir vieną 2 mm pločio juostą su kilpa.</text:span></text:p>
      <text:p text:style-name="P108"><text:span text:style-name="T109">5</text:span><text:span text:style-name="T110">. Buvę vidaus vandenų transporto specialistai, dirbantys vidaus vandenų transporto mokslo ar mokymo įstaigose, dėvi uniformą su skiriamaisiais ženklais pagal buvusias aukščiausias pareigas laive ar vidaus vandenų transporto įmonėje, įstaigoje.</text:span></text:p>
      <text:p text:style-name="P111"><text:span text:style-name="T112">6</text:span><text:span text:style-name="T113">. Draudžiama:</text:span></text:p>
      <text:p text:style-name="P114"><text:span text:style-name="T115">6.1</text:span><text:span text:style-name="T116">. dėvėti nenustatyto pavyzdžio vidaus vandenų transporto darbuotojų uniformą arba atskiras uniformos dalis;</text:span></text:p>
      <text:p text:style-name="P117"><text:span text:style-name="T118">6.2</text:span><text:span text:style-name="T119">. dėvėti uniformą su skiriamaisiais ženklais, nepriklausančiais pagal užimamą pareigybę;</text:span></text:p>
      <text:p text:style-name="P120"><text:span text:style-name="T121">6.3</text:span><text:span text:style-name="T122">. dėvėti uniformą kartu su civiliais drabužiais;</text:span></text:p>
      <text:p text:style-name="P123"><text:span text:style-name="T124">6.4</text:span><text:span text:style-name="T125">. dėvėti nunešiotą ar blogos išvaizdos uniformą;</text:span></text:p>
      <text:p text:style-name="P126"><text:span text:style-name="T127">6.5</text:span><text:span text:style-name="T128">. dėvėti uniformą, neužimant atitinkamų pareigų, išskyrus atvejus, numatytus šių taisyklių 1.4 punkte.</text:span></text:p>
      <text:p text:style-name="P129"><text:span text:style-name="T130">7</text:span><text:span text:style-name="T131">. Vidaus vandenų laivų įgulų nariai privalo dėvėti uniformą pamainos metu laive ir krante, kranto tarnybos darbuotojai dėvi uniformą tik darbe ir būdami tarnybinėse komandiruotėse.</text:span></text:p>
      <text:p text:style-name="P132"><text:span text:style-name="T1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11:56:00Z</meta:creation-date>
    <dc:date>2016-05-18T11:56:00Z</dc:date>
    <meta:template xlink:href="Normal" xlink:type="simple"/>
    <meta:editing-cycles>2</meta:editing-cycles>
    <meta:editing-duration>PT0S</meta:editing-duration>
    <meta:document-statistic meta:page-count="3" meta:paragraph-count="114" meta:word-count="635" meta:character-count="4790" meta:row-count="304" meta:non-whitespace-character-count="4269"/>
  </office:meta>
</office:document-meta>
</file>