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Ų LKP (SSKP), LKP IR KITŲ KOMUNISTINIŲ ORGANIZACIJŲ SPAUDOS ORGANŲ (ŽURNALŲ)</text:p>
      <text:p text:style-name="P12"/>
      <text:p text:style-name="P13">1991 m. gruodžio 13 d. Nr. 552</text:p>
      <text:p text:style-name="P14">Vilnius</text:p>
      <text:p text:style-name="P15"/>
      <text:p text:style-name="P16"><text:span text:style-name="T17">Vadovaudamasi Lietuvos Respublikos 1991 m.</text:span><text:span text:style-name="T18"><text:s/>lapkričio 7 d. įstatymu dėl LKP (SSKP) ir buvusių komunistinių organizacijų turto paėmimo ir atsižvelgdama į spaudos darbuotojų prašymus bei pasiūlym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teisę buvusių LKP (SSKP), LKP ir kitų komunis</text:span><text:span text:style-name="T24">tinių organizacijų spaudos organų („Politikos“, „Pasaulio“, „Jaunimo gretų“, „Moters“, „Šluotos“, „Švyturio“, „Genio“ ir „Žvaigždutės“ žurnalų) redakcijoms, visuotiniam jų darbuotojų susirinkimui nutarus, pasirinkti vieną iš šių tolesnės veiklos formų:</text:span></text:p>
      <text:p text:style-name="P25"><text:span text:style-name="T26">1.1</text:span><text:span text:style-name="T27">. perimti steigėjo bei leidėjo teises redakcijų kolektyvams, o buvusį LKP (SSKP), LKP ir kitų komunistinių organizacijų turtą (be nuosavybės teisės į pastatus), įgytą iki 1991 m. lapkričio 7 d. padalyti į akcijas, kurios paskirstomos nuolatiniams darbuot</text:span><text:span text:style-name="T28">ojams lygiomis dalimis. Nustatyti, kad tuo atveju (atsižvelgiant į tai, kad pagal nurodytąjį Lietuvos Respublikos 1991 m. lapkričio 7 d. įstatymą LKP (SSKP), LKP ir kitų komunistinių organizacijų turtas yra neatlygintinai paimamas Lietuvos Respublikos nuos</text:span><text:span text:style-name="T29">avybėn) už kiekvieną 100 rublių vertės akciją atlyginama – sumokama į nepriklausomos spaudos rėmimo fondą. Jeigu nuolatiniai darbuotojai visų akcijų neišperka, likusi turto dalis (akcijos) atitenka vietos savivaldybėms. Priklausomai nuo privatizuotos turto</text:span><text:span text:style-name="T30"><text:s/>dalies įregistruojama uždaroji akcinė bendrovė ar kitokia įmonė;</text:span></text:p>
      <text:p text:style-name="P31"><text:span text:style-name="T32">1.2</text:span><text:span text:style-name="T33">. pereiti Vilniaus miesto savivaldybės žinion. Tuo atveju steigėjo ir leidėjo funkcijas vykdo Vilniaus miesto savivaldybė.</text:span></text:p>
      <text:p text:style-name="P34"><text:span text:style-name="T35">2</text:span><text:span text:style-name="T36">. Pavesti buvusių LKP (SSKP), LKP ir kitų komunistini</text:span><text:span text:style-name="T37">ų organizacijų spaudos organų (nurodytųjų žurnalų) redakcijoms kartu su Vilniaus miesto savivaldybės atstovais inventorizuoti visą jų turtą, kad būtų nustatyta LKP (SSKP), LKP ir kitų komunistinių organizacijų turto apimtis.</text:span></text:p>
      <text:p text:style-name="P38"/>
      <text:p text:style-name="P39"/>
      <text:p text:style-name="P40">LIETUVOS RESPUBLIKOS MINISTRAS PIRMININKAS<text:tab/>G. VAGNORIU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6:51:00Z</meta:creation-date>
    <dc:date>2015-08-05T16:51:00Z</dc:date>
    <meta:template xlink:href="Normal" xlink:type="simple"/>
    <meta:editing-cycles>2</meta:editing-cycles>
    <meta:editing-duration>PT0S</meta:editing-duration>
    <meta:document-statistic meta:page-count="1" meta:paragraph-count="13" meta:word-count="272" meta:character-count="2052" meta:row-count="52" meta:non-whitespace-character-count="1793"/>
  </office:meta>
</office:document-meta>
</file>