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NACIONALINĖS ŽEMĖS TARNYBOS PRIE LIETUVOS RESPUBLIKOS ŽEMĖS ŪKIO MINISTERIJOS GENERALINIS DIREKTORIUS</text:span></text:p>
      <text:p text:style-name="P8"/>
      <text:p text:style-name="P9">Į S A K Y M A S</text:p>
      <text:p text:style-name="P10">DĖL LICENCIJŲ PERREGISTRAVIMO</text:p>
      <text:p text:style-name="P11"/>
      <text:p text:style-name="P12">2002 m. birželio 27 d. Nr. 46</text:p>
      <text:p text:style-name="P13">Vilnius</text:p>
      <text:p text:style-name="P14"/>
      <text:p text:style-name="P15"><text:span text:style-name="T16">Vadovaudamasi Lietuvos Respublikos Vyriausybės 2001 m. birželio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17">51-1785</text:span></text:a><text:span text:style-name="T18">) 1 punktu ir Lietuvos Respublikos Vyriausybės 1998 m. kovo 5 d. nutarimu Nr. 264 „Dėl licencijų atlikti geodezinius, topografinius darbus išdavimo taisyklių patvirtinimo“ (Žin., 1998, Nr.<text:s/></text:span><text:a xlink:href="https://www.e-tar.lt/portal/lt/legalAct/TAR.AA0156985465" office:target-frame-name="_blank" xlink:show="new"><text:span text:style-name="T19">24-611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Perregistruoti Algimanto Venckaus firmai, kodas 3374635, esančiai A. Urbšo g. 2-25, Kaune, licenciją Nr. 206 atlikti topografines nuotraukas, požeminių komunikacijų geodezines nuotraukas, matuoti žemės sklypus ir<text:s/></text:span><text:span text:style-name="T26">parengti jų planus. Licencija perregistruota 2002 m. birželio 20 d. Licenciją perregistruoti iki 2005 m. rugsėjo 1 d.</text:span></text:p>
      <text:p text:style-name="P27"><text:span text:style-name="T28">2</text:span><text:span text:style-name="T29">. Perregistruoti P. Daniulio individualiai įmonei, kodas 35000051, esančiai Laisvės al. 98-24, Kaune, licenciją Nr. 217 atlikti topog</text:span><text:span text:style-name="T30">rafines nuotraukas, matuoti žemės sklypus ir parengti jų planus. Licencija perregistruota 2002 m. birželio 25 d. Licenciją perregistruoti iki 2005 m. rugsėjo 1 d.</text:span></text:p>
      <text:p text:style-name="P31"/>
      <text:p text:style-name="P32"><text:span text:style-name="T33">GENERALINIS DIREKTORIUS</text:span><text:span text:style-name="T34"><text:tab/>KAZYS MAKSVYTI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53:00Z</meta:creation-date>
    <dc:date>2015-09-12T02:53:00Z</dc:date>
    <meta:template xlink:href="Normal" xlink:type="simple"/>
    <meta:editing-cycles>2</meta:editing-cycles>
    <meta:editing-duration>PT0S</meta:editing-duration>
    <meta:document-statistic meta:page-count="1" meta:paragraph-count="13" meta:word-count="198" meta:character-count="1425" meta:row-count="40" meta:non-whitespace-character-count="1240"/>
  </office:meta>
</office:document-meta>
</file>