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BIRŽELIO 30 d. įsakymo nr. 4-32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sausio 17 d. Nr. 4-39</text:p>
      <text:p text:style-name="P11">Vilnius</text:p>
      <text:p text:style-name="P12"/>
      <text:p text:style-name="P13"><text:span text:style-name="T14">1</text:span><text:span text:style-name="T15">. P a k e i č i u <text:s/>Lietuvos Respublikos ūkio ministro 2009 m. birželio 30 d. įsakymą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9ECC5B28051C" office:target-frame-name="_blank" xlink:show="new"><text:span text:style-name="T16">52-662</text:span></text:a><text:span text:style-name="T17">; 2010, Nr.<text:s/></text:span><text:a xlink:href="https://www.e-tar.lt/portal/lt/legalAct/TAR.5DBBF9F8EC65" office:target-frame-name="_blank" xlink:show="new"><text:span text:style-name="T18">70-895</text:span></text:a><text:span text:style-name="T19">) ir išdėstau 61 punktą taip:</text:span></text:p>
      <text:p text:style-name="P20"><text:span text:style-name="T21">„</text:span><text:span text:style-name="T22">61</text:span><text:span text:style-name="T23">. UAB „Viena sąskaita“ projekto „Elektroninio atsiskaitymo sistemos sukūrimas“ (VšĮ Lietuvos verslo paramos agentūros 2009 m. birželio 8 d. paraiškos kodas VP2-1.3-ŪM-02-K-01-039 Europos Sąjungos struktūrinių fondų ir (ar) valstybės biudžeto finansavimui gauti vertinimo rezultatų ataskaita Nr. 590) veiklos išlaidoms (ekonominės klasifikacijos kodas 2.9.2.1.1.03) padengti – iki 612 531,50 (šešių šimtų dvylikos tūkstančių penkių šimtų trisdešimt vieno lito ir penkiasdešimt centų) lito finansavimo, priemonės kodas 01 005 01 02 01, funkcinės klasifikacijos kodas 04.09.01.03, finansavimo dalis (intensyvumas) – iki 40,64 proc.:</text:span></text:p>
      <text:p text:style-name="P24"><text:span text:style-name="T25">61.1</text:span><text:span text:style-name="T26">. pagal finansavimo šaltinio kodą 1.3.2.3.1 (2007–2013 m. ES struktūrinė parama) – iki 354 235,72 (trijų šimtų penkiasdešimt keturių tūkstančių dviejų šimtų trisdešimt penkių litų ir septyniasdešimt dviejų centų) lito;</text:span></text:p>
      <text:p text:style-name="P27"><text:span text:style-name="T28">61.2</text:span><text:span text:style-name="T29">. pagal finansavimo šaltinio kodą 1.2.2.3.1 (2007–2013 m. ES struktūrinės paramos bendrojo finansavimo lėšos) – iki 258 295,78 (dviejų šimtų penkiasdešimt aštuonių tūkstančių dviejų šimtų devyniasdešimt penkių litų ir septyniasdešimt aštuonių centų) lito;“.</text:span></text:p>
      <text:p text:style-name="P30"><text:span text:style-name="T31">2</text:span><text:span text:style-name="T32">. Šis įsakymas gali būti skundžiamas teisės aktų nustatyta tvarka.</text:span></text:p>
      <text:p text:style-name="P33"/>
      <text:p text:style-name="P34"/>
      <text:p text:style-name="P35"/>
      <text:p text:style-name="P36"><text:span text:style-name="T37">Ūkio ministras</text:span><text:span text:style-name="T38"><text:tab/>Rimantas Žyliu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3-04T08:18:00Z</meta:creation-date>
    <dc:date>2016-03-04T08:18:00Z</dc:date>
    <meta:template xlink:href="Normal" xlink:type="simple"/>
    <meta:editing-cycles>2</meta:editing-cycles>
    <meta:editing-duration>PT0S</meta:editing-duration>
    <meta:document-statistic meta:page-count="1" meta:paragraph-count="13" meta:word-count="307" meta:character-count="2256" meta:row-count="59" meta:non-whitespace-character-count="1962"/>
  </office:meta>
</office:document-meta>
</file>