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MINISTRO PIRMININKO 2003 M. LIEPOS 18 D. POTVARKIO NR. 164 „DĖL TARPŽINYBINĖS KOMISIJOS NACIONALINEI NUSIKALTIMŲ PREVENCIJOS IR KONTROLĖS PROGRAMAI ĮGYVENDINTI SUDĖTIES PATVIRTINIMO“ PAKEITIMO</text:p>
      <text:p text:style-name="P12"/>
      <text:p text:style-name="P13">2008 m. sausio 18 d. Nr. 24</text:p>
      <text:p text:style-name="P14">Vilnius</text:p>
      <text:p text:style-name="P15"/>
      <text:p text:style-name="P16"><text:span text:style-name="T17">Pakeičiu</text:span><text:s/>Lietuvos Respublikos Ministro Pirmininko 2003 m. liepos 18 d. potvarkį Nr. 164 „Dėl Tarpžinybinės komisijos Nacionalinei nusikaltimų prevencijos ir kontrolės programai įgyvendinti sudėties patvirtinimo“ (Lietuvos Respublikos Ministro Pirmininko 2005 m. sausio 20 d. potvarkio Nr. 11 ir 2007 m. sausio 17 d. potvarkio Nr. 27 redakcija) – išbraukiu iš nurodytuoju potvarkiu patvirtintos komisijos Raimondą Šukį, Vytautą Grigaravičių, Vytautą Kirkliauską ir įrašau į šią komisiją Regimantą Čiupailą, vidaus reikalų ministrą (komisijos pirmininkas), Vizgirdą Telyčėną, policijos generalinį komisarą, Algirdą Vrubliauską, Alytaus rajono savivaldybės merą, taip pat patikslinu Lauryno Pakštaičio pareigas – Specialiųjų tyrimų tarnybos Korupcijos prevencijos valdybos Antikorupcinio vertinimo skyriaus vyriausiasis specialistas.</text:p>
      <text:p text:style-name="P18"/>
      <text:p text:style-name="P19"/>
      <text:p text:style-name="P20"><text:span text:style-name="T21">Ministras Pirmininkas</text:span><text:span text:style-name="T22"><text:tab/>Gediminas Kirkilas</text:span></text:p>
      <text:p text:style-name="P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20T00:38:00Z</meta:creation-date>
    <dc:date>2015-09-20T00:38:00Z</dc:date>
    <meta:print-date>2008-01-21T08:00:00Z</meta:print-date>
    <meta:template xlink:href="Normal" xlink:type="simple"/>
    <meta:editing-cycles>2</meta:editing-cycles>
    <meta:editing-duration>PT0S</meta:editing-duration>
    <meta:document-statistic meta:page-count="1" meta:paragraph-count="9" meta:word-count="152" meta:character-count="1205" meta:row-count="31" meta:non-whitespace-character-count="1062"/>
  </office:meta>
</office:document-meta>
</file>