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1" style:family="table-column">
      <style:table-column-properties style:column-width="2.075in"/>
    </style:style>
    <style:style style:name="TableColumn42" style:family="table-column">
      <style:table-column-properties style:column-width="0.6666in"/>
    </style:style>
    <style:style style:name="TableColumn43" style:family="table-column">
      <style:table-column-properties style:column-width="3.5583in"/>
    </style:style>
    <style:style style:name="Table40" style:family="table">
      <style:table-properties style:width="6.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mituotos žvejybos organizavimo ir vykdymo, limituotos žvejybos reguliavimo priemonių ir sąlygų nustatymo, paskelbimo ir atšaukimo tvarkos aprašo</text:p>
      <text:p text:style-name="P2">2 priedas</text:p>
      <text:p text:style-name="P3"/>
      <text:p text:style-name="P4">LIETUVOS RESPUBLIKOS APLINKOS MINISTERIJA</text:p>
      <text:p text:style-name="P5"/>
      <text:p text:style-name="P6">LIMITUOTOS ŽVEJYBOS REGULIAVIMO PRIEMONĖS IR SĄLYGOS (NR. 14)</text:p>
      <text:p text:style-name="P7"/>
      <text:p text:style-name="P8">2012 m. rugpjūčio 14 d.</text:p>
      <text:p text:style-name="P9"/>
      <text:p text:style-name="P10">Vilniaus r. Varniškių ež. (inv. Nr. 51-4; kodas 12232142, plotas 30,4 ha)</text:p>
      <text:p text:style-name="P11"/>
      <text:p text:style-name="P12">Nustatytos šios limituotos žvejybos reguliavimo priemonės ir sąlygos:</text:p>
      <text:p text:style-name="P13">1. Žvejoti leidžiama nuo saulės patekėjimo iki nusileidimo (vadovaujantis įrašais kalendoriuje). Žvejyba vykdoma laikantis Mėgėjiškos žūklės taisyklių reikalavimų.</text:p>
      <text:p text:style-name="P14">2. Išduodami vienkartiniai žūklės leidimai (toliau – Leidimai) parai, suteikiantys teisę sugauti 2 lydekas (ne mažesnes kaip 50 cm), 2 lynus ir 2 karosus, kurių bendras svoris neviršytų 3 kg. Visus sugautus karpius, amūrus, karšius ir plačiakakčius būtina nedelsiant paleisti. Kol sugaunamas Leidime nurodytas žuvų kiekis, galima papildomai sužvejoti Mėgėjiškos žūklės taisyklių nustatytą leistiną kitų žuvų kiekį.</text:p>
      <text:p text:style-name="P15">3. Be Leidimų limituotą žvejybą gali vykdyti nemokamą žvejybos teisę turintys asmenys: asmenys iki 16 metų, vyresni negu 62 ir neįgalūs asmenys. Nemokamą žvejybos teisę turintiems asmenims be Leidimo draudžiama žvejoti dugnine meškere.<text:s/></text:p>
      <text:p text:style-name="P16">4. Visos sugautos žuvys, kurios privalo būti paleistos atgal į vandens telkinį, paleidžiamos nesukeliant pavojaus jų gyvybingumui.</text:p>
      <text:p text:style-name="P17">5. Draudžiama žvejyba gyva žuvele.</text:p>
      <text:p text:style-name="P18">6. Per metus išduodamų Leidimų kiekis: parai – 150 vnt,; metams – 15 vnt.</text:p>
      <text:p text:style-name="P19"><text:span text:style-name="T20">7. Žvejojantys asmenys (įskaitant ir turinčius nemokamą žvejybos teisę) žvejybos metu su savimi turi turėti limituotos žvejybos apskaitos lentelę (toliau – lentelė) ir rašyti joje duomenis apie sugautas žuvis. Lentelę nemokamai išduoda žūklės ploto naudotojas adresu:</text:span><text:span text:style-name="T21"><text:s/></text:span><text:span text:style-name="T22">Varniškių k., Paberžės sen. Lentelė pildoma ir grąžinama</text:span><text:span text:style-name="T23"><text:s/></text:span><text:span text:style-name="T24">laikantis tokių sąlygų:<text:s/></text:span></text:p>
      <text:p text:style-name="P25">7.1. duomenys apie sugautas ir paimtas lydekas, lynus ir karosus įrašomi lentelėje tuoj pat sugavus žuvį; duomenys apie sugautas ir paleistas arba paimtas kitas žuvis įrašomi lentelėje žvejui patogiu laiku;</text:p>
      <text:p text:style-name="P26">7.2. rašyti pieštuku, braukyti, trinti, taisyti ar kitokiais būdais keisti įrašus lentelėje draudžiama;<text:s/></text:p>
      <text:p text:style-name="P27">7.3. užpildyta lentelė per 5 (penkias) dienas nuo jos galiojimo pabaigos grąžinama žūklės ploto naudotojui. Lentelių formą ir galiojimo trukmę nustato žūklės ploto naudotojas;</text:p>
      <text:p text:style-name="P28">7.4. negrąžinusiems lentelės asmenims teisė žvejoti gali būti nesuteikiama.</text:p>
      <text:p text:style-name="P29"/>
      <text:p text:style-name="P30">Reikalavimai žūklės ploto naudotojui:</text:p>
      <text:p text:style-name="P31"/>
      <text:p text:style-name="P32">1. Aplinkos ministerijai kasmet iki sausio 15 d. teikti informaciją apie išduotų žūklės leidimų skaičių, jų kainą ir sugautų žuvų kiekį.</text:p>
      <text:p text:style-name="P33">2. Per mėnesį nuo limituotos žvejybos reguliavimo priemonių ir sąlygų įsigaliojimo vandens telkinio pakrantėje pastatyti informacinę (-es) lentelę (-es) su informacija apie limituotos žvejybos reguliavimo priemones, sąlygas ir žūklės leidimų kainas.</text:p>
      <text:p text:style-name="P34"/>
      <text:p text:style-name="P35">Su limituotos žvejybos reguliavimo priemonėmis, sąlygomis ir reikalavimais sutinku</text:p>
      <text:p text:style-name="P36"/>
      <text:p text:style-name="P37">_<text:tab/></text:p>
      <text:p text:style-name="P38">(žūklės ploto naudotojo parašas, vardas, pavardė)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Aplinkos viceministras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(parašas,<text:s/>vardas, pavardė)</text:p>
          </table:table-cell>
        </table:table-row>
      </table:table>
      <text:p text:style-name="P59"/>
      <text:p text:style-name="P60">A. V.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mituotos žvejybos organizavimo ir vykdymo, limituotos žvejybos reguliavimo priemonių ir sąlygų nustatymo, paskelbimo ir atšaukimo tvarkos aprašo</dc:title>
    <dc:description/>
    <dc:subject/>
    <meta:initial-creator>Kamilija</meta:initial-creator>
    <dc:creator>Win2003Stdx32</dc:creator>
    <meta:creation-date>2013-12-29T16:43:00Z</meta:creation-date>
    <dc:date>2013-12-29T16:43:00Z</dc:date>
    <meta:template xlink:href="LLD2Txt.dot" xlink:type="simple"/>
    <meta:editing-cycles>2</meta:editing-cycles>
    <meta:editing-duration>PT0S</meta:editing-duration>
    <meta:document-statistic meta:page-count="1" meta:paragraph-count="6" meta:word-count="1944" meta:character-count="3047" meta:row-count="9" meta:non-whitespace-character-count="1109"/>
  </office:meta>
</office:document-meta>
</file>