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LAPKRIČIO 28 D. NUTARIMO NR. 1413 „DĖL AKCINĖS BENDROVĖS „KLAIPĖDOS TRANSPORTO LAIVYNAS“ ĮSTATINIO KAPITALO DIDINIMO“ PRIPAŽINIMO NETEKUSIU GALIOS</text:p>
      <text:p text:style-name="P12"/>
      <text:p text:style-name="P13">1997 m. kovo 17 d. Nr. 230</text:p>
      <text:p text:style-name="P14">Vilnius</text:p>
      <text:p text:style-name="P15"/>
      <text:p text:style-name="P16"><text:span text:style-name="T17">Vadovaudamasi Lietuvos Respublikos valstybės ir savivaldybių turto privatizavimo įstatymo 1 ir 2 straipsnių papildymo įstatymu (Žin., 1996, Nr.<text:s/></text:span><text:a xlink:href="https://www.e-tar.lt/portal/lt/legalAct/TAR.058FCD93B296" office:target-frame-name="_blank" xlink:show="new"><text:span text:style-name="T18">126-2945</text:span></text:a><text:span text:style-name="T19">) ir Lietuvos Respublikos akcinių bendrovių įstatymo 43 straipsnio papildymo įstatymu (Žin., 1996, Nr.<text:s/></text:span><text:a xlink:href="https://www.e-tar.lt/portal/lt/legalAct/TAR.54BB1E7C4351" office:target-frame-name="_blank" xlink:show="new"><text:span text:style-name="T20">126-2947</text:span></text:a><text:span text:style-name="T21">), Lietuvos Respublikos Vyriausy</text:span><text:span text:style-name="T22">bė<text:s/></text:span><text:span text:style-name="T23">nutari</text:span><text:span text:style-name="T24">a:</text:span></text:p>
      <text:p text:style-name="P25"><text:span text:style-name="T26">1</text:span><text:span text:style-name="T27">. Pripažinti netekusiu galios Lietuvos Respublikos Vyriausybės 1996 m. lapkričio 28 d. nutarimą Nr. 1413 „Dėl akcinės bendrovės „Klaipėdos transporto laivynas“ įstatinio kapitalo didinimo“ (Žin., 1996, Nr.<text:s/></text:span><text:a xlink:href="https://www.e-tar.lt/portal/lt/legalAct/TAR.434313A7515C" office:target-frame-name="_blank" xlink:show="new"><text:span text:style-name="T28">116-2732</text:span></text:a><text:span text:style-name="T29">).</text:span></text:p>
      <text:p text:style-name="P30"><text:span text:style-name="T31">2</text:span><text:span text:style-name="T32">. Įgalioti Žemės ir miškų ūkio ministerijos, kuri atstovauja valstybės interesams akcinėje bendrovėje „Klaipėdos transporto laivynas“, įgaliotinį akcinės bendrovės „Klaipėdos transporto laivynas</text:span><text:span text:style-name="T33">“ visuotiniame akcininkų susirinkime balsuoti už:</text:span></text:p>
      <text:p text:style-name="P34"><text:span text:style-name="T35">2.1</text:span><text:span text:style-name="T36">. visuotinio akcininkų susirinkimo, įvykusio 1996 m. gruodžio 28 d., nutarimo dėl bendrovės įstatinio kapitalo didinimo iš papildomų įnašų pripažinimą netekusiu galios;</text:span></text:p>
      <text:p text:style-name="P37"><text:span text:style-name="T38">2.2</text:span><text:span text:style-name="T39">. bendrovės įstatinio kap</text:span><text:span text:style-name="T40">italo padidinimą iš lėšų, sukauptų bendrovės rezervuose.</text:span></text:p>
      <text:p text:style-name="P41"><text:span text:style-name="T42">3</text:span><text:span text:style-name="T43">. Įpareigoti Žemės ir miškų ūkio ministeriją teikti akcinės bendrovės „Klaipėdos transporto laivynas“ valstybei priklausančias akcijas privatizuoti 1997 metais Lietuvos Respublikos valstybės i</text:span><text:span text:style-name="T44">r savivaldybių turto privatizavimo įstatymo nustatyta tvarka.</text:span></text:p>
      <text:p text:style-name="P45"/>
      <text:p text:style-name="P46"/>
      <text:p text:style-name="P47">MINISTRAS PIRMININKAS<text:tab/>GEDIMINAS VAGNORIUS</text:p>
      <text:p text:style-name="P48"/>
      <text:p text:style-name="P49">ŽEMĖS IR MIŠKŲ ŪKIO MINISTRAS<text:tab/>VYTAUTAS KNAŠY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7:17:00Z</meta:creation-date>
    <dc:date>2015-06-26T17:17:00Z</dc:date>
    <meta:template xlink:href="Normal" xlink:type="simple"/>
    <meta:editing-cycles>2</meta:editing-cycles>
    <meta:editing-duration>PT0S</meta:editing-duration>
    <meta:document-statistic meta:page-count="1" meta:paragraph-count="18" meta:word-count="243" meta:character-count="1914" meta:row-count="56" meta:non-whitespace-character-count="1689"/>
  </office:meta>
</office:document-meta>
</file>