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break-before="page"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tab-stops>
          <style:tab-stop style:type="left" style:position="0.3965in"/>
        </style:tab-stops>
      </style:paragraph-properties>
    </style:style>
    <style:style style:name="P130" style:parent-style-name="Normal" style:family="paragraph">
      <style:paragraph-properties fo:widows="0" fo:orphans="0" fo:break-before="page" fo:margin-left="3.5437in" fo:background-color="#FFFFFF">
        <style:tab-stops/>
      </style:paragraph-properties>
    </style:style>
    <style:style style:name="P131" style:parent-style-name="Normal" style:family="paragraph">
      <style:paragraph-properties fo:widows="0" fo:orphans="0" fo:margin-left="3.5437in" fo:background-color="#FFFFFF">
        <style:tab-stops/>
      </style:paragraph-properties>
    </style:style>
    <style:style style:name="P132" style:parent-style-name="Normal" style:family="paragraph">
      <style:paragraph-properties fo:widows="0" fo:orphans="0" fo:margin-left="3.5437in" fo:background-color="#FFFFFF">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ableColumn138" style:family="table-column">
      <style:table-column-properties style:column-width="0.2618in" style:use-optimal-column-width="false"/>
    </style:style>
    <style:style style:name="TableColumn139" style:family="table-column">
      <style:table-column-properties style:column-width="1.1611in" style:use-optimal-column-width="false"/>
    </style:style>
    <style:style style:name="TableColumn140" style:family="table-column">
      <style:table-column-properties style:column-width="2.2062in" style:use-optimal-column-width="false"/>
    </style:style>
    <style:style style:name="TableColumn141" style:family="table-column">
      <style:table-column-properties style:column-width="0.6708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1.802in" style:use-optimal-column-width="false"/>
    </style:style>
    <style:style style:name="Table137" style:family="table">
      <style:table-properties style:width="6.6923in" fo:margin-left="0in" table:align="lef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style:font-style-complex="italic"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38in" style:use-optimal-row-height="false" fo:keep-together="always"/>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38in" style:use-optimal-row-height="false" fo:keep-together="always"/>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38in" style:use-optimal-row-height="false" fo:keep-together="always"/>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38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38in" style:use-optimal-row-height="false" fo:keep-together="always"/>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38in" style:use-optimal-row-height="false" fo:keep-together="always"/>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fo:keep-together="always"/>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38in" style:use-optimal-row-height="false" fo:keep-together="always"/>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38in" style:use-optimal-row-height="false" fo:keep-together="always"/>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38in" style:use-optimal-row-height="false" fo:keep-together="always"/>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38in" style:use-optimal-row-height="false" fo:keep-together="always"/>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38in" style:use-optimal-row-height="false" fo:keep-together="always"/>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38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38in" style:use-optimal-row-height="false" fo:keep-together="always"/>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style:font-style-complex="italic"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38in" style:use-optimal-row-height="false" fo:keep-together="always"/>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38in" style:use-optimal-row-height="false" fo:keep-together="always"/>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38in" style:use-optimal-row-height="false" fo:keep-together="always"/>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38in" style:use-optimal-row-height="false" fo:keep-together="always"/>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size="10pt" style:font-size-asian="10pt"/>
    </style:style>
    <style:style style:name="T690" style:parent-style-name="DefaultParagraphFont" style:family="text">
      <style:text-properties style:font-style-complex="italic" fo:font-size="10pt" style:font-size-asian="10pt"/>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style:font-style-complex="italic"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38in" style:use-optimal-row-height="false" fo:keep-together="always"/>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38in" style:use-optimal-row-height="false" fo:keep-together="always"/>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38in" style:use-optimal-row-height="false" fo:keep-together="always"/>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38in" style:use-optimal-row-height="false" fo:keep-together="always"/>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style:font-style-complex="italic"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38in" style:use-optimal-row-height="false" fo:keep-together="always"/>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style:font-style-complex="italic" fo:font-size="10pt" style:font-size-asian="10pt"/>
    </style:style>
    <style:style style:name="T807" style:parent-style-name="DefaultParagraphFont" style:family="text">
      <style:text-properties style:font-style-complex="italic" fo:font-size="10pt" style:font-size-asian="10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38in" style:use-optimal-row-height="false" fo:keep-together="always"/>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38in" style:use-optimal-row-height="false" fo:keep-together="always"/>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38in" style:use-optimal-row-height="false" fo:keep-together="always"/>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38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38in" style:use-optimal-row-height="false" fo:keep-together="always"/>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AUGALŲ NACIONALINIŲ GENETINIŲ IŠTEKLIŲ SAUGOJIMO PROGRAMOS IR AUGALŲ NACIONALINIŲ GENETINIŲ IŠTEKLIŲ SAUGOJIMO PROGRAMOS ĮGYVENDINIMO 2007–2011 METŲ PRIEMONIŲ PLANO PATVIRTINIMO</text:p>
      <text:p text:style-name="P16"/>
      <text:p text:style-name="P17">2007 m. vasario 26 d. Nr. D1-124</text:p>
      <text:p text:style-name="P18">Vilnius</text:p>
      <text:p text:style-name="P19"/>
      <text:p text:style-name="P20">Vadovaudamasis Lietuvos Respublikos Vyriausybės 2002 m. sausio 22 d. nutarimo Nr. 73 „Dėl Lietuvos Respublikos augalų nacionalinių genetinių išteklių įstatymo įgyvendinimo“ (Žin., 2002, Nr.<text:s/><text:a xlink:href="https://www.e-tar.lt/portal/lt/legalAct/TAR.20BD87DCF6E1" office:target-frame-name="_blank" xlink:show="new"><text:span text:style-name="T21">8-272</text:span></text:a>; 2006, Nr.<text:s/><text:a xlink:href="https://www.e-tar.lt/portal/lt/legalAct/TAR.020BB703CFFB" office:target-frame-name="_blank" xlink:show="new"><text:span text:style-name="T22">111-4218</text:span></text:a>) 1.9 punktu,<text:s/></text:p>
      <text:p text:style-name="P23"><text:span text:style-name="T24">Tvirtin</text:span><text:span text:style-name="T25">u:</text:span></text:p>
      <text:p text:style-name="P26">1. Augalų nacionalinių genetinių išteklių saugojimo programą (pridedama).</text:p>
      <text:p text:style-name="P27">2. Augalų nacionalinių genetinių išteklių saugojimo programos įgyvendinimo 2007–2011 metų priemonių planą (pridedama).</text:p>
      <text:p text:style-name="P28"/>
      <text:p text:style-name="P29"/>
      <text:p text:style-name="P30">APLINKOS MINISTRAS<text:tab/>ARŪNAS KUNDROTAS</text:p>
      <text:p text:style-name="P31"/>
      <text:p text:style-name="P32">SUDERINTA</text:p>
      <text:p text:style-name="P33">Lietuvos Respublikos švietimo ir mokslo</text:p>
      <text:p text:style-name="P34">ministerijos 2007-01-18 raštu Nr. 40-11-R-268</text:p>
      <text:p text:style-name="P35"/>
      <text:p text:style-name="P36">Lietuvos Respublikos žemės ūkio ministerijos<text:s/></text:p>
      <text:p text:style-name="P37">2007-02-15 raštu Nr. 2D-844 (11.4)</text:p>
      <text:p text:style-name="P38">______________</text:p>
      <text:soft-page-break/>
      <text:p text:style-name="P39">PATVIRTINTA</text:p>
      <text:p text:style-name="P40">Lietuvos Respublikos aplinkos ministro</text:p>
      <text:p text:style-name="P41">2006 m. vasario 26 d. įsakymu Nr. D1-124</text:p>
      <text:p text:style-name="P42"/>
      <text:p text:style-name="P43"><text:span text:style-name="T44">AUGALŲ NACIONALINIŲ GENETINIŲ<text:s/></text:span><text:span text:style-name="T45">IŠTEKLIŲ SAUGOJIMO PROGRAMA</text:span></text:p>
      <text:p text:style-name="P46"/>
      <text:p text:style-name="P47"><text:span text:style-name="T48">I</text:span><text:span text:style-name="T49">.<text:s/></text:span><text:span text:style-name="T50">BENDROSIOS NUOSTATOS</text:span></text:p>
      <text:p text:style-name="P51"/>
      <text:p text:style-name="P52">1. Augalų nacionalinių genetinių išteklių saugojimo programa (toliau – Programa) parengta įgyvendinant Lietuvos Respublikos augalų nacionalinių genetinių išteklių įstatymą (Žin., 2001, Nr.<text:s/><text:a xlink:href="https://www.e-tar.lt/portal/lt/legalAct/TAR.55D93E8A9C77" office:target-frame-name="_blank" xlink:show="new"><text:span text:style-name="T53">90-3144</text:span></text:a>).</text:p>
      <text:p text:style-name="P54">2. Dėl klimato pokyčių, ūkinės veiklos, ligų ir kenkėjų invazijų kyla pavojus negrįžtamai prarasti dalį augalų genetinių išteklių. Programos įgyvendinimas leis išsaugoti biologinę įvairovę, užtikrins tausojantį augalų nacionalinių genetinių išteklių naudojimą.</text:p>
      <text:p text:style-name="P55">3. Programoje vartojamos sąvokos atitinka Lietuvos Respublikos augalų nacionalinių genetinių išteklių įstatyme vartojamas sąvokas.</text:p>
      <text:p text:style-name="P56"/>
      <text:p text:style-name="P57"><text:span text:style-name="T58">II</text:span><text:span text:style-name="T59">.<text:s/></text:span><text:span text:style-name="T60">ESAMA BŪKLĖ</text:span></text:p>
      <text:p text:style-name="P61"/>
      <text:p text:style-name="P62">4. 1967 m. įvykusioje FAO ir Tarptautinės biologinės programos konferencijoje inicijuota pasaulinė augalų genetinių išteklių išsaugojimo strategija. Pagrindinis dėmesys buvo skiriamas augalų genetiniams ištekliams<text:s/><text:span text:style-name="T63">ex situ<text:s/></text:span>išsaugoti, nes saugojama medžiaga turi būti tiesiogiai prieinama naudojimui selekcinėse programose.<text:s/><text:span text:style-name="T64">In situ<text:s/></text:span>metodas pripažintas kaip AGI išsaugojimo būdas. 1974 m. administracinėje FAO struktūroje buvo įkurta Tarptautinė augalų genetinių išteklių taryba, kuri 1991 m. reorganizuota į autonomišką Tarptautinį augalų genetinių išteklių institutą. Pastarasis kartu su FAO iki šiol yra pagrindinės institucijos, koordinuojančios tarptautinę augalų genetinių išteklių veiklą. Rekomenduojant Jungtinių Tautų vystymo programai, FAO bei Europos augalų<text:s/>selekcijos tyrimų asociacijai, 1980 m. įkurta Europos augalų genetinių išteklių tinklo bendradarbiavimo programa, kuri šiuo metu jungia 36 valstybes. Programos struktūroje yra 9 tinklai: 6 sudaryti pagal augalų grupes, 3 – pagal tyrimų tematiką. 1993 metais priimta tarptautinė Biologinės įvairovės konvencija (Žin., 1995, Nr.<text:s/><text:a xlink:href="https://www.e-tar.lt/portal/lt/legalAct/TAR.FF27410A18B2" office:target-frame-name="_blank" xlink:show="new"><text:span text:style-name="T65">69-1662</text:span></text:a>). 1994 m. įkurta ir Europos miškų genetinių išteklių išsaugojimo programa. 2001 m. JAV Ohio valstybiniame universitete savo veiklą pradėjo Dekoratyvinių žolinių augalų genetinių išteklių centras, kuris dabar saugo 30 genčių genetinę medžiagą. 2002 m. priimta Pasaulinė augalų išsaugojimo strategija, kurioje suformuluoti uždaviniai iki 2010 metų, atkreipiant dėmesį į tai, kad XXI amžiaus viduryje galime netekti iki 2/3 visų pasaulio augalijos rūšių (dabar pasaulyje jų priskaičiuojama iki 300 000). Ypatingas dėmesys atkreiptas į tai, kad 60 procentų nykstančių augalų rūšių turi būti saugomos visiems prieinamose kolekcijose<text:s/><text:span text:style-name="T66">ex situ</text:span><text:span text:style-name="T67">,</text:span><text:span text:style-name="T68"><text:s/></text:span>kurių 10 procentų vėl turi būti naujai perkelti į natūralias augavietes. Svarbus vaidmuo tenka botanikos sodams, kuriuose jau dabar yra apie 80 000 augalų rūšių ir nemaža dalis jų – jau išnykę gamtoje. Europoje Pasaulinė augalų<text:s/>išsaugojimo strategija pradėjo realizuoti darbinę programą „Planta Europa“ per Europos augalų išsaugojimo strategiją. Šios organizacijos veikloje dalyvauja 34 valstybės. FAO 2002 m. patvirtino Tarptautinę sutartį dėl maisto ir žemės ūkio paskirties augalų<text:s/>genetinių išteklių, kuri ratifikuota Lietuvos Respublikos įstatymu dėl tarptautinės sutarties dėl maisto ir žemės ūkio paskirties augalų genetinių išteklių ratifikavimo (Žin., 2005, Nr.<text:s/><text:a xlink:href="https://www.e-tar.lt/portal/lt/legalAct/TAR.26479E6DA5DC" office:target-frame-name="_blank" xlink:show="new"><text:span text:style-name="T69">64-2267</text:span></text:a>). Šios sutarties tikslai – maisto ir žemės ūkio paskirties augalų genetinių išteklių išsaugojimas ir tvarus naudojimas bei sąžiningas ir teisingas dalijimasis iš jų naudojimo gaunama nauda, derinant su Biologinės įvairovės konvencija, tvaraus žemės ūkio ir maisto saugumo labui.</text:p>
      <text:p text:style-name="P70">Lietuvoje priskaičiuojama apie 1800 gamtoje augančių augalų rūšių. Mokslo ir studijų institucijų kolekcijose saugoma 2585 veislės ir formos javų, 990 – daugiamečių žolių, 2150 – ankštinių augalų, 1100 – daržovių, 1510 – vaismedžių, 1780 – uoginių augalų, 1000 – vaistinių ir aromatinių augalų, 1430 rinktinių medžių, 156 (3842,1 ha) miško genetiniai draustiniai, 172 (1404,6 ha) miško sėkliniai medynai, 759 klonai bei apie 7000 dekoratyvinių augalų taksonų.</text:p>
      <text:soft-page-break/>
      <text:p text:style-name="P71">Koordinuota augalų genetinių išteklių išsaugojimo veikla Lietuvoje buvo pradėta įgyvendinti, kai Lietuvos Respublikos Vyriausybės 1993 m. gruodžio 2 d. potvarkiu Nr. 825p „Dėl Lietuvos Respublikos augalų genetinių išteklių saugojimo koordinacinio centro“, siekiant išsaugoti ir racionaliai naudoti augalų genofondą, pavedė Lietuvos žemdirbystės institutui įsteigti Augalų genetinių išteklių saugojimo koordinacinį centrą. Padedant Šiaurės šalių genų bankui, Augalų genetinių išteklių saugojimo centre 1996 m. buvo įkurta ilgalaikio saugojimo sėklų saugykla. 1994–1997 m. vykdyta augalų genetinių išteklių mokslinių tyrimų programa „Kultūrinių augalų genetiniai resursai“, kurią rėmė Lietuvos mokslo ir studijų fondas. 1998 m. Lietuvos Respublikos Vyriausybė 1998 m. rugsėjo 24 d. nutarimu Nr. 1151 „Dėl valstybinės mokslo programos „Lietuvos naudojamųjų augalų ir žemės ūkio gyvūnų genetinių išteklių tyrimas ir išsaugojimas“ („Genofondo“ programos)“ (Žin., 1998, Nr.<text:s/><text:a xlink:href="https://www.e-tar.lt/portal/lt/legalAct/TAR.C530FEAA0386" office:target-frame-name="_blank" xlink:show="new"><text:span text:style-name="T72">85-2374</text:span></text:a>) pritarė „Genofondo“ programos pagrindinėms nuostatoms ir pavedė Švietimo ir mokslo ministerijai vykdyti „Genofondo“ programos užsakovo funkcijas. 2001 m. spalio 9 d. priimtas Augalų nacionalinių genetinių išteklių įstatymas. Lietuvos Respublikos aplinkos ministro 2003 m. kovo 7 d. įsakymu Nr. 110 „Dėl Miško genetinių išteklių išsaugojimo ir selekcijos plėtros programos“ patvirtinta Miško genetinių išteklių išsaugojimo ir selekcijos plėtros programa (Žin., 2003, Nr.<text:s/><text:a xlink:href="https://www.e-tar.lt/portal/lt/legalAct/TAR.EC0E316751B0" office:target-frame-name="_blank" xlink:show="new"><text:span text:style-name="T73">28-1168</text:span></text:a>).</text:p>
      <text:p text:style-name="P74">Augalų nacionalinių genetinių išteklių išsaugojimo įgyvendinimo pagrindas – Augalų genų banko įsteigimas Lietuvos Respublikos Vyriausybės 2003 m. balandžio 24 d. nutarimu Nr. 515 „Dėl augalų<text:s/>genų banko steigimo“ (Žin., 2003, Nr.<text:s/><text:a xlink:href="https://www.e-tar.lt/portal/lt/legalAct/TAR.3F53F5A40BF7" office:target-frame-name="_blank" xlink:show="new"><text:span text:style-name="T75">40-1834</text:span></text:a>) ir 5 augalų nacionalinių genetinių išteklių koordinacinių centrų (toliau – Koordinaciniai centrai) patvirtinimas aplinkos ministro ir švietimo ir mokslo ministro 2002 m. rugpjūčio 22 d. įsakymu Nr. 450/1470 „Dėl augalų nacionalinių genetinių išteklių koordinacinių centrų patvirtinimo“ (Žin., 2002, Nr.<text:s/><text:a xlink:href="https://www.e-tar.lt/portal/lt/legalAct/TAR.94B49CE28DBE" office:target-frame-name="_blank" xlink:show="new"><text:span text:style-name="T76">89-</text:span><text:span text:style-name="T77">3809</text:span></text:a>). Pagal Lietuvos Respublikos augalų nacionalinių genetinių išteklių įstatymą augalų nacionalinių genetinių išteklių kaupimą, tyrimą ir išsaugojimą Lietuvos Respublikoje koordinuoja bei genetinę medžiagą saugo Augalų genų bankas. Koordinaciniai centrai<text:s/>koordinuoja augalų nacionalinių genetinių išteklių kaupimą, tyrimą ir išsaugojimą pagal augalų grupes. Koordinacinių centrų funkcijos pavestos šioms įstaigoms: Lietuvos žemdirbystės institutui – žemės ūkio lauko augalai, Lietuvos sodininkystės ir daržininkystės institutui – sodo ir daržo augalai, Lietuvos miškų institutui – miško augalai, Botanikos institutui – vaistiniai ir aromatiniai augalai, Vilniaus universiteto botanikos sodui – dekoratyviniai augalai. Miško genetinių išteklių saugojimo ir kaupimo funkcijas vykdo ir Miško genetinių išteklių, sėklų ir sodmenų tarnyba.</text:p>
      <text:p text:style-name="P78">Žemės ūkio augalų (žieminių kviečių, miežių, avižų, linų, ankštinių augalų, daugiamečių žolių ir kt.) genetiniai ištekliai kaupiami, tiriami ir saugomi Lietuvos žemdirbystės institute, jo<text:s/>filialuose ir bandymų stotyse, Lietuvos žemės ūkio universitete. Miežių natūralūs ir indukuoti mutantai bei kitų augalų homeoziniai, chlorofiliniai ir kiti mutantai saugomi Vilniaus universiteto botanikos sode. Sodo ir daržo augalai (obelys, kriaušės, slyvos, vyšnios, serbentai ir agrastai, braškės, avietės ir kt.) – Lietuvos sodininkystės ir daržininkystės institute, Vilniaus universiteto botanikos sode, Vytauto Didžiojo universiteto Kauno botanikos sode, Botanikos institute. Miško medžiai (pušis, eglė, ąžuolas, beržas, uosis, juodalksnis ir kt.) – Miško genetinių išteklių, sėklų ir sodmenų tarnyboje bei miškų urėdijose, Kuršių nerijos nacionaliniame parke. Vaistiniai aromatiniai augalai (čiobrelis, kmynai, raudonėlis ir kt.) – Botanikos institute, Vytauto<text:s/>Didžiojo universiteto Kauno botanikos sode, Lietuvos sodininkystės ir daržininkystės institute. Dekoratyviniai augalai – Vilniaus universiteto botanikos sode, Vytauto Didžiojo universiteto Kauno botanikos sode, Dubravos eksperimentinėje mokomojoje miškų urėdijoje, Lauko gėlininkystės bandymų stotyje. Augalų sėklos saugomos Augalų genų banko saugykloje.</text:p>
      <text:p text:style-name="P79">Šiuo metu augalų lauko kolekcijų išlaikymo bei atnaujinimo finansavimas yra nepakankamas.</text:p>
      <text:p text:style-name="P80">Mažai augalų, kuriems suteiktas augalų nacionalinių genetinių<text:s/>išteklių statusas.</text:p>
      <text:p text:style-name="P81">Nėra išsamios informacijos apie kolekcijose sukauptus augalus, o esama iki šiol sukaupta detalesnė informacija nėra prieinama platesniam vartotojų ratui.</text:p>
      <text:p text:style-name="P82">Nepakankamas naujų ilgalaikio saugojimo technologijų diegimas ar esamų tobulinimas<text:s/>augalų genetiniams ištekliams išsaugoti.</text:p>
      <text:soft-page-break/>
      <text:p text:style-name="P83">Nepakankamas augalų genetinių išteklių naudojimo propagavimas, visuomenės informavimas apie išteklius.</text:p>
      <text:p text:style-name="P84">Nepateikti augalų rūšių, įtrauktų į Lietuvos raudonąją knygą įrašytų saugomų gyvūnų, augalų ir grybų rūšių sąrašą, patvirtintą aplinkos ministro 2003 m. spalio 13 d. įsakymu Nr. 504 (Žin., 2003, Nr. 100-4056; 2005, Nr.<text:s/><text:a xlink:href="https://www.e-tar.lt/portal/lt/legalAct/TAR.D8E642B1F7F6" office:target-frame-name="_blank" xlink:show="new"><text:span text:style-name="T85">76-2784</text:span></text:a>), ir būdingų šalies floros atstovų, sėklų pavyzdžiai saugojimui Augalų genų banko saugykloje bei nevykdomi jų rekultivacijos<text:s/><text:span text:style-name="T86">ex situ<text:s/></text:span>ir<text:s/><text:span text:style-name="T87">in situ<text:s/></text:span>darbai.</text:p>
      <text:p text:style-name="P88">Nežinomas arba mažai žinomas kultivuojamų augalų „laukinių giminaičių“, senovinių veislių ir klonų, medicininių aromatinių augalų, atskirų dekoratyvinių augalų paplitimas<text:s/><text:span text:style-name="T89">in situ<text:s/></text:span>ir<text:s/><text:span text:style-name="T90">ex situ<text:s/></text:span>kolekcijose Lietuvoje.</text:p>
      <text:p text:style-name="P91"/>
      <text:p text:style-name="P92"><text:span text:style-name="T93">III</text:span><text:span text:style-name="T94">.<text:s/></text:span><text:span text:style-name="T95">PROGRAMOS TIKSLAS IR UŽDAVINIAI</text:span></text:p>
      <text:p text:style-name="P96"/>
      <text:p text:style-name="P97">5. Programos tikslas – užtikrinti augalų nacionalinių genetinių išteklių kaupimą, tyrimą, racionalų ir tausojantį naudojimą, apsaugoti juos nuo nykimo ar visiško sunaikinimo, išsaugoti biologinę įvairovę.</text:p>
      <text:p text:style-name="P98">6. Programos uždaviniai:</text:p>
      <text:p text:style-name="P99">6.1. augalų genetinių išteklių atrinkimas, įvertinimas ir išsaugojimas in<text:s/><text:span text:style-name="T100">situ;</text:span></text:p>
      <text:p text:style-name="P101">6.2. augalų genetinių išteklių atrinkimas, įvertinimas ir išsaugojimas<text:s/><text:span text:style-name="T102">ex situ;</text:span></text:p>
      <text:p text:style-name="P103">6.3. augalų<text:s/>nacionalinių genetinių išteklių tyrimas;</text:p>
      <text:p text:style-name="P104">6.4. augalų nacionalinių genetinių išteklių centrinės duomenų bazės tvarkymas;</text:p>
      <text:p text:style-name="P105">6.5. informacijos apie augalų genetinius išteklius teikimas visuomenei, leidinių apie augalų nacionalinius genetinius išteklius<text:s/>leidimas;</text:p>
      <text:p text:style-name="P106">6.6. augalų nacionalinių genetinių išteklių išsaugojimo veiklos plėtimas.</text:p>
      <text:p text:style-name="P107"/>
      <text:p text:style-name="P108"><text:span text:style-name="T109">IV</text:span><text:span text:style-name="T110">.<text:s/></text:span><text:span text:style-name="T111">PROGRAMOS ĮGYVENDINIMAS</text:span></text:p>
      <text:p text:style-name="P112"/>
      <text:p text:style-name="P113">7. Lietuvos Respublikos aplinkos ministerija tvirtina Augalų nacionalinių genetinių išteklių saugojimo programos įgyvendinimo<text:s/>priemonių planą.</text:p>
      <text:p text:style-name="P114">8. Programos priemonių įgyvendinimą koordinuoja Aplinkos ministerija.</text:p>
      <text:p text:style-name="P115">9. Atsakingos už Programos vykdymą institucijos kasmet teikia Aplinkos ministerijai jos nustatyta tvarka informaciją apie Programos priemonių įgyvendinimą.</text:p>
      <text:p text:style-name="P116">10. Programos įgyvendinimo terminas – 2007–2011 metai.</text:p>
      <text:p text:style-name="P117">11. Programa įgyvendinama iš bendrųjų asignavimų, tvirtinamų asignavimų valdytojams valstybės biudžete. Programai įgyvendinti taip pat gali būti naudojamos lėšos, gautos iš tarptautinių fondų bei organizacijų, Lietuvos ir užsienio valstybių bei tarptautinių organizacijų bendrų programų lėšos, juridinių ir fizinių asmenų lėšos.</text:p>
      <text:p text:style-name="P118"/>
      <text:p text:style-name="P119"><text:span text:style-name="T120">V</text:span><text:span text:style-name="T121">.<text:s/></text:span><text:span text:style-name="T122">PROGRAMOS ĮGYVENDINIMO LAUKIAMI REZULTATAI</text:span></text:p>
      <text:p text:style-name="P123"/>
      <text:p text:style-name="P124">12. Pakankamas finansavimas ir programos vykdymas sukurs funkcionalią ir kokybišką augalų nacionalinių genetinių išteklių saugojimo, tyrimo ir atkūrimo sistemą šalyje.</text:p>
      <text:p text:style-name="P125">13. Centrinėje augalų nacionalinių genetinių išteklių duomenų bazėje bus sukaupta išsami informacija apie augalų nacionalinius genetinius išteklius, kuri bus prieinama mokslo ir studijų institucijų mokslininkams, kitiems asmenims, besidomintiems augalų genetiniais ištekliais.</text:p>
      <text:p text:style-name="P126">14. Vykdant programą atsiras galimybė koordinuoti veiksmus, kooperuoti lėšas diegiant naujas augalų nacionalinių genetinių išteklių ilgalaikio saugojimo technologijas. Susidarys prielaidos tobulinti esamas ir kurti naujas genetinių išteklių atrankos bei tyrimų metodikas.</text:p>
      <text:p text:style-name="P127">15. Programos įgyvendinimo laikotarpiu augalų genetinių išteklių kolekcijoms įveisti, palaikyti, sėkliniams (genetiniams) sklypams išskirti, prižiūrėti ir naudoti bus parengtos atitinkamos rekomendacijos.</text:p>
      <text:p text:style-name="P128">16. Atsiras galimybė efektyviau koordinuoti asmenų, dirbančių augalų genetinių išteklių srityje, veiklą tiriant, rekultivuojant augalų rūšis, įtrauktas į<text:s/>Lietuvos raudonąją knygą įrašytų<text:s/><text:soft-page-break/>saugomų gyvūnų, augalų ir grybų rūšių sąrašą, kultivuojamų augalų „laukinius giminaičius“, senovines veisles ir klonus, vaistinius ir aromatinius augalus ir kitus reikšmingus mokslui bei etnokultūrai augalus.</text:p>
      <text:p text:style-name="P129">______________</text:p>
      <text:soft-page-break/>
      <text:p text:style-name="P130">PATVIRTINTA</text:p>
      <text:p text:style-name="P131">Lietuvos Respublikos aplinkos ministro<text:s/></text:p>
      <text:p text:style-name="P132">2006 m. vasario 26 d. įsakymu Nr. D1-124</text:p>
      <text:p text:style-name="P133"/>
      <text:p text:style-name="P134"><text:span text:style-name="T135">AUGALŲ NACIONALINIŲ GENETINIŲ IŠTEKLIŲ SAUGOJIMO PROGRAMOS ĮGYVENDINIMO 2007–2011 METŲ PRIEMONIŲ PLAN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Įgyvendinamas uždavinys</text:p>
          </table:table-cell>
          <table:table-cell table:style-name="TableCell149">
            <text:p text:style-name="P150">Priemonės<text:s/>pavadinimas</text:p>
          </table:table-cell>
          <table:table-cell table:style-name="TableCell151">
            <text:p text:style-name="P152">Kiekis, vnt.</text:p>
          </table:table-cell>
          <table:table-cell table:style-name="TableCell153">
            <text:p text:style-name="P154">Vykdymo laikas</text:p>
          </table:table-cell>
          <table:table-cell table:style-name="TableCell155">
            <text:p text:style-name="P156">Vykdytojai</text:p>
          </table:table-cell>
        </table:table-row>
        <table:table-row table:style-name="TableRow157">
          <table:table-cell table:style-name="TableCell158" table:number-rows-spanned="14">
            <text:p text:style-name="P159">1.</text:p>
          </table:table-cell>
          <table:table-cell table:style-name="TableCell160" table:number-rows-spanned="14">
            <text:p text:style-name="P161"><text:span text:style-name="T162">Augalų genetinių išteklių atrinkimas, įvertinimas ir išsaugojimas<text:s/></text:span><text:span text:style-name="T163">in situ</text:span></text:p>
          </table:table-cell>
          <table:table-cell table:style-name="TableCell164">
            <text:p text:style-name="P165">1.1. Miško genetinių draustinių inventorizacija ir įvertinimas</text:p>
          </table:table-cell>
          <table:table-cell table:style-name="TableCell166">
            <text:p text:style-name="P167">5 miškų urėdijų teritorijose kasmet</text:p>
          </table:table-cell>
          <table:table-cell table:style-name="TableCell168">
            <text:p text:style-name="P169">2007–2011</text:p>
          </table:table-cell>
          <table:table-cell table:style-name="TableCell170">
            <text:p text:style-name="P171">Miško genetinių<text:s/>išteklių, sėklų ir sodmenų tarnyba</text:p>
          </table:table-cell>
        </table:table-row>
        <table:table-row table:style-name="TableRow172">
          <table:covered-table-cell>
            <text:p text:style-name="P173"/>
          </table:covered-table-cell>
          <table:covered-table-cell>
            <text:p text:style-name="P174"/>
          </table:covered-table-cell>
          <table:table-cell table:style-name="TableCell175">
            <text:p text:style-name="P176">1.2. Sėklinių medynų inventorizacija ir įvertinimas</text:p>
          </table:table-cell>
          <table:table-cell table:style-name="TableCell177">
            <text:p text:style-name="P178">5 miškų urėdijų teritorijose kasmet</text:p>
          </table:table-cell>
          <table:table-cell table:style-name="TableCell179">
            <text:p text:style-name="P180">2007–2011</text:p>
          </table:table-cell>
          <table:table-cell table:style-name="TableCell181">
            <text:p text:style-name="P182">Miško genetinių išteklių, sėklų ir sodmenų tarnyba</text:p>
          </table:table-cell>
        </table:table-row>
        <table:table-row table:style-name="TableRow183">
          <table:covered-table-cell>
            <text:p text:style-name="P184"/>
          </table:covered-table-cell>
          <table:covered-table-cell>
            <text:p text:style-name="P185"/>
          </table:covered-table-cell>
          <table:table-cell table:style-name="TableCell186" table:number-rows-spanned="4">
            <text:p text:style-name="P187">1.3. Sėklinių (genetinių) sklypų inventorizacija, įvertinimas</text:p>
          </table:table-cell>
          <table:table-cell table:style-name="TableCell188">
            <text:p text:style-name="P189">3</text:p>
          </table:table-cell>
          <table:table-cell table:style-name="TableCell190">
            <text:p text:style-name="P191">2007</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3</text:p>
          </table:table-cell>
          <table:table-cell table:style-name="TableCell200">
            <text:p text:style-name="P201">2008</text:p>
          </table:table-cell>
          <table:table-cell table:style-name="TableCell202" table:number-rows-spanned="3">
            <text:p text:style-name="P203">Koordinacinis centras – Botanikos instituta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text:p>
          </table:table-cell>
          <table:table-cell table:style-name="TableCell210">
            <text:p text:style-name="P211">2009</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3</text:p>
          </table:table-cell>
          <table:table-cell table:style-name="TableCell219">
            <text:p text:style-name="P220">2010</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1.4. Naujų sėklinių (genetinių) sklypų atrinkimas</text:p>
          </table:table-cell>
          <table:table-cell table:style-name="TableCell227">
            <text:p text:style-name="P228">1</text:p>
          </table:table-cell>
          <table:table-cell table:style-name="TableCell229">
            <text:p text:style-name="P230">2008</text:p>
          </table:table-cell>
          <table:table-cell table:style-name="TableCell231" table:number-rows-spanned="3">
            <text:p text:style-name="P232">Koordinacinis centras – Botanikos institutas</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1</text:p>
          </table:table-cell>
          <table:table-cell table:style-name="TableCell239">
            <text:p text:style-name="P240">2009</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1</text:p>
          </table:table-cell>
          <table:table-cell table:style-name="TableCell248">
            <text:p text:style-name="P249">2010</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1.5. Rinktinių/elitinių medžių<text:s/>inventorizacija, įvertinimas, priskyrimas augalų nacionaliniams genetiniams ištekliams ir paženklinimas natūroje</text:p>
          </table:table-cell>
          <table:table-cell table:style-name="TableCell256">
            <text:p text:style-name="P257">5 miškų urėdijų teritorijose kasmet</text:p>
          </table:table-cell>
          <table:table-cell table:style-name="TableCell258">
            <text:p text:style-name="P259">2007–2011</text:p>
          </table:table-cell>
          <table:table-cell table:style-name="TableCell260">
            <text:p text:style-name="P261">Miško genetinių išteklių, sėklų ir sodmenų tarnyba</text:p>
          </table:table-cell>
        </table:table-row>
        <table:table-row table:style-name="TableRow262">
          <table:covered-table-cell>
            <text:p text:style-name="P263"/>
          </table:covered-table-cell>
          <table:covered-table-cell>
            <text:p text:style-name="P264"/>
          </table:covered-table-cell>
          <table:table-cell table:style-name="TableCell265">
            <text:p text:style-name="P266">1.6. Pavienių medžių ir jų grupių ne miško<text:s/>žemėje inventorizacija, įvertinimas, atranka, priskyrimas augalų nacionaliniams genetiniams ištekliams ir paženklinimas natūroje</text:p>
          </table:table-cell>
          <table:table-cell table:style-name="TableCell267">
            <text:p text:style-name="P268">Po 10 kasmet</text:p>
          </table:table-cell>
          <table:table-cell table:style-name="TableCell269">
            <text:p text:style-name="P270">2007–2011</text:p>
          </table:table-cell>
          <table:table-cell table:style-name="TableCell271">
            <text:p text:style-name="P272">Koordinaciniai centrai – Lietuvos miškų institutas ir Vilniaus universiteto botanikos sodas, Augalų genų<text:s/>bankas</text:p>
          </table:table-cell>
        </table:table-row>
        <table:table-row table:style-name="TableRow273">
          <table:covered-table-cell>
            <text:p text:style-name="P274"/>
          </table:covered-table-cell>
          <table:covered-table-cell>
            <text:p text:style-name="P275"/>
          </table:covered-table-cell>
          <table:table-cell table:style-name="TableCell276" table:number-rows-spanned="3">
            <text:p text:style-name="P277">1.7. Atrinktos genetinės medžiagos (pavieniai medžiai ir jų grupės ne miško žemėje) padauginimas ir perkėlimas iš istorinių želdynų</text:p>
          </table:table-cell>
          <table:table-cell table:style-name="TableCell278">
            <text:p text:style-name="P279">10</text:p>
          </table:table-cell>
          <table:table-cell table:style-name="TableCell280">
            <text:p text:style-name="P281">2008</text:p>
          </table:table-cell>
          <table:table-cell table:style-name="TableCell282" table:number-rows-spanned="3">
            <text:p text:style-name="P283">Augalų genų bankas, Miško genetinių išteklių, sėklų ir sodmenų tarnyba, Dubravos eksperimentinė mokomoji<text:s/>miškų urėdija, Koordinacinis centras – Vilniaus universiteto botanikos sodas</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20</text:p>
          </table:table-cell>
          <table:table-cell table:style-name="TableCell290">
            <text:p text:style-name="P291">2009</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20</text:p>
          </table:table-cell>
          <table:table-cell table:style-name="TableCell299">
            <text:p text:style-name="P300">2010</text:p>
          </table:table-cell>
          <table:covered-table-cell>
            <text:p text:style-name="P301"/>
          </table:covered-table-cell>
        </table:table-row>
        <table:table-row table:style-name="TableRow302">
          <table:table-cell table:style-name="TableCell303" table:number-rows-spanned="26">
            <text:p text:style-name="P304">2.</text:p>
          </table:table-cell>
          <table:table-cell table:style-name="TableCell305" table:number-rows-spanned="26">
            <text:p text:style-name="P306"><text:span text:style-name="T307">Augalų genetinių išteklių atrinkimas, įvertinimas ir išsaugojimas<text:s/></text:span><text:span text:style-name="T308">ex situ</text:span></text:p>
          </table:table-cell>
          <table:table-cell table:style-name="TableCell309" table:number-rows-spanned="2">
            <text:p text:style-name="P310">2.1. Lauko kolekcijų inventorizacija, įvertinimas</text:p>
          </table:table-cell>
          <table:table-cell table:style-name="TableCell311">
            <text:p text:style-name="P312">40<text:s/></text:p>
          </table:table-cell>
          <table:table-cell table:style-name="TableCell313">
            <text:p text:style-name="P314">2008<text:s/></text:p>
          </table:table-cell>
          <table:table-cell table:style-name="TableCell315">
            <text:p text:style-name="P316">Augalų genų bankas,<text: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46</text:p>
          </table:table-cell>
          <table:table-cell table:style-name="TableCell323">
            <text:p text:style-name="P324">2009</text:p>
          </table:table-cell>
          <table:table-cell table:style-name="TableCell325">
            <text:p text:style-name="P326">Koordinaciniai centrai</text:p>
          </table:table-cell>
        </table:table-row>
        <table:table-row table:style-name="TableRow327">
          <table:covered-table-cell>
            <text:p text:style-name="P328"/>
          </table:covered-table-cell>
          <table:covered-table-cell>
            <text:p text:style-name="P329"/>
          </table:covered-table-cell>
          <table:table-cell table:style-name="TableCell330">
            <text:p text:style-name="P331">2.2. Klonų rinkinių, sėklinių plantacijų inventorizacija ir įvertinimas</text:p>
          </table:table-cell>
          <table:table-cell table:style-name="TableCell332">
            <text:p text:style-name="P333">5 miškų urėdijų teritorijose kasmet</text:p>
          </table:table-cell>
          <table:table-cell table:style-name="TableCell334">
            <text:p text:style-name="P335">2007–2011</text:p>
          </table:table-cell>
          <table:table-cell table:style-name="TableCell336">
            <text:p text:style-name="P337">Miško genetinių išteklių, sėklų ir sodmenų tarnyba</text:p>
          </table:table-cell>
        </table:table-row>
        <table:table-row table:style-name="TableRow338">
          <table:covered-table-cell>
            <text:p text:style-name="P339"/>
          </table:covered-table-cell>
          <table:covered-table-cell>
            <text:p text:style-name="P340"/>
          </table:covered-table-cell>
          <table:table-cell table:style-name="TableCell341" table:number-rows-spanned="5">
            <text:p text:style-name="P342">2.3. Lauko kolekcijų ir<text:s/>klonų rinkinių įveisimas ir palaikymas</text:p>
          </table:table-cell>
          <table:table-cell table:style-name="TableCell343">
            <text:p text:style-name="P344">1</text:p>
          </table:table-cell>
          <table:table-cell table:style-name="TableCell345">
            <text:p text:style-name="P346">2007</text:p>
          </table:table-cell>
          <table:table-cell table:style-name="TableCell347" table:number-rows-spanned="5">
            <text:p text:style-name="P348">Koordinaciniai centrai ir Miško genetinių išteklių, sėklų ir sodmenų tarnyba, kiti kolekcijų valdytojai</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1</text:p>
          </table:table-cell>
          <table:table-cell table:style-name="TableCell355">
            <text:p text:style-name="P356">2008</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1</text:p>
          </table:table-cell>
          <table:table-cell table:style-name="TableCell364">
            <text:p text:style-name="P365">2009</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2</text:p>
          </table:table-cell>
          <table:table-cell table:style-name="TableCell373">
            <text:p text:style-name="P374">2010</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1</text:p>
          </table:table-cell>
          <table:table-cell table:style-name="TableCell382">
            <text:p text:style-name="P383">2011</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2.4. Lauko kolekcijų ir klonų rinkinių atnaujinimas</text:p>
          </table:table-cell>
          <table:table-cell table:style-name="TableCell390">
            <text:p text:style-name="P391">68</text:p>
          </table:table-cell>
          <table:table-cell table:style-name="TableCell392">
            <text:p text:style-name="P393">2007–2011</text:p>
          </table:table-cell>
          <table:table-cell table:style-name="TableCell394">
            <text:p text:style-name="P395">Koordinaciniai centrai ir kiti kolekcijų valdytojai</text:p>
          </table:table-cell>
        </table:table-row>
        <table:table-row table:style-name="TableRow396">
          <table:covered-table-cell>
            <text:p text:style-name="P397"/>
          </table:covered-table-cell>
          <table:covered-table-cell>
            <text:p text:style-name="P398"/>
          </table:covered-table-cell>
          <table:table-cell table:style-name="TableCell399" table:number-rows-spanned="5">
            <text:p text:style-name="P400">2.5. Genotipų įvertinimas, atranka ir tinkamiausių priskyrimas augalų nacionaliniams genetiniams ištekliams</text:p>
          </table:table-cell>
          <table:table-cell table:style-name="TableCell401">
            <text:p text:style-name="P402">480</text:p>
          </table:table-cell>
          <table:table-cell table:style-name="TableCell403">
            <text:p text:style-name="P404">2007</text:p>
          </table:table-cell>
          <table:table-cell table:style-name="TableCell405" table:number-rows-spanned="5">
            <text:p text:style-name="P406">Koordinaciniai centrai, Miško genetinių išteklių, sėklų ir sodmenų tarnyba</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480</text:p>
          </table:table-cell>
          <table:table-cell table:style-name="TableCell413">
            <text:p text:style-name="P414">2008</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480</text:p>
          </table:table-cell>
          <table:table-cell table:style-name="TableCell422">
            <text:p text:style-name="P423">2009</text:p>
          </table: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480</text:p>
          </table:table-cell>
          <table:table-cell table:style-name="TableCell431">
            <text:p text:style-name="P432">2010</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480</text:p>
          </table:table-cell>
          <table:table-cell table:style-name="TableCell440">
            <text:p text:style-name="P441">2011</text:p>
          </table: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ext:p text:style-name="P447">2.6. Lauko kolekcijų ir klonų rinkinių palaikymas</text:p>
          </table:table-cell>
          <table:table-cell table:style-name="TableCell448">
            <text:p text:style-name="P449">Nuolat visas tais metais esančias lauko kolekcijas</text:p>
          </table:table-cell>
          <table:table-cell table:style-name="TableCell450">
            <text:p text:style-name="P451">2007–2011</text:p>
          </table:table-cell>
          <table:table-cell table:style-name="TableCell452">
            <text:p text:style-name="P453">Koordinaciniai centrai ir kiti kolekcijų valdytojai, Miško genetinių išteklių, sėklų<text:s/>ir sodmenų tarnyba</text:p>
          </table:table-cell>
        </table:table-row>
        <table:table-row table:style-name="TableRow454">
          <table:covered-table-cell>
            <text:p text:style-name="P455"/>
          </table:covered-table-cell>
          <table:covered-table-cell>
            <text:p text:style-name="P456"/>
          </table:covered-table-cell>
          <table:table-cell table:style-name="TableCell457" table:number-rows-spanned="5">
            <text:p text:style-name="P458">2.7. Augalų genetinių išteklių objektų, priskirtų augalų nacionaliniams genetiniams ištekliams, sėklų pavyzdžių atrinkimas ir paruošimas saugojimui Augalų genų banko saugykloje</text:p>
          </table:table-cell>
          <table:table-cell table:style-name="TableCell459">
            <text:p text:style-name="P460">135</text:p>
          </table:table-cell>
          <table:table-cell table:style-name="TableCell461">
            <text:p text:style-name="P462">2007</text:p>
          </table:table-cell>
          <table:table-cell table:style-name="TableCell463" table:number-rows-spanned="2">
            <text:p text:style-name="P464">Koordinaciniai centrai, Miško genetinių<text:s/>išteklių, sėklų ir sodmenų tarnyba,</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146</text:p>
          </table:table-cell>
          <table:table-cell table:style-name="TableCell471">
            <text:p text:style-name="P472">2008</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139</text:p>
          </table:table-cell>
          <table:table-cell table:style-name="TableCell480">
            <text:p text:style-name="P481">2009</text:p>
          </table:table-cell>
          <table:table-cell table:style-name="TableCell482" table:number-rows-spanned="3">
            <text:p text:style-name="P483">Dubravos eksperimentinė mokomoji miškų urėdija</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148</text:p>
          </table:table-cell>
          <table:table-cell table:style-name="TableCell490">
            <text:p text:style-name="P491">2010</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148</text:p>
          </table:table-cell>
          <table:table-cell table:style-name="TableCell499">
            <text:p text:style-name="P500">2011</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2.8. Naujų genetinės medžiagos ilgalaikio saugojimo (saugykloje bei<text:s/></text:span><text:span text:style-name="T508">in vitro<text:s/></text:span><text:span text:style-name="T509">sistemoje) technologijų diegimas, esamų tobulinimas:<text:s/></text:span></text:p>
          </table:table-cell>
          <table:table-cell table:style-name="TableCell510">
            <text:p text:style-name="P511"/>
          </table:table-cell>
          <table:table-cell table:style-name="TableCell512">
            <text:p text:style-name="P513"/>
          </table:table-cell>
          <table:table-cell table:style-name="TableCell514" table:number-rows-spanned="6">
            <text:p text:style-name="P515">Augalų genų bankas, Koordinaciniai centrai – Lietuvos žemdirbystės institutas, Lietuvos sodininkystės ir daržininkystės institutas, Vilniaus universiteto botanikos sodas</text:p>
          </table:table-cell>
        </table:table-row>
        <table:table-row table:style-name="TableRow516">
          <table:covered-table-cell>
            <text:p text:style-name="P517"/>
          </table:covered-table-cell>
          <table:covered-table-cell>
            <text:p text:style-name="P518"/>
          </table:covered-table-cell>
          <table:table-cell table:style-name="TableCell519">
            <text:p text:style-name="P520">2.8.1. Naudoti atnaujintą<text:s/>metodiką genetinės medžiagos (sėklų) pavyzdžiams atrinkti, sudaryti ir laikyti Augalų genų banko saugykloje</text:p>
          </table:table-cell>
          <table:table-cell table:style-name="TableCell521">
            <text:p text:style-name="P522">1</text:p>
          </table:table-cell>
          <table:table-cell table:style-name="TableCell523">
            <text:p text:style-name="P524">2007</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2.8.2. Įdiegti<text:s/></text:span><text:span text:style-name="T532">in vitro<text:s/></text:span><text:span text:style-name="T533">metodus vaisinių ir dekoratyvinių augalų nacionaliniams genetiniams ištekliams saugoti<text:s/></text:span></text:p>
          </table:table-cell>
          <table:table-cell table:style-name="TableCell534">
            <text:p text:style-name="P535">1</text:p>
          </table:table-cell>
          <table:table-cell table:style-name="TableCell536">
            <text:p text:style-name="P537">2007<text:s/></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2.8.3.<text:s/>Įdiegti biotechnologinius metodus kriaušių genetinių išteklių veislėms nuo bakterinės degligės išgydyti</text:p>
          </table:table-cell>
          <table:table-cell table:style-name="TableCell544">
            <text:p text:style-name="P545">1</text:p>
          </table:table-cell>
          <table:table-cell table:style-name="TableCell546">
            <text:p text:style-name="P547">2009</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2.8.4. Įdiegti lelijų nacionalinių genetinių išteklių devirusavimo technologiją</text:p>
          </table:table-cell>
          <table:table-cell table:style-name="TableCell554">
            <text:p text:style-name="P555">1</text:p>
          </table:table-cell>
          <table:table-cell table:style-name="TableCell556">
            <text:p text:style-name="P557">2010</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2.8.5. Patobulinti kaulavaisių<text:s/></text:span><text:span text:style-name="T565">(</text:span><text:span text:style-name="T566">Prunus</text:span><text:span text:style-name="T567">)<text:s/></text:span><text:span text:style-name="T568">genetinių išteklių saugojimo<text:s/></text:span><text:span text:style-name="T569">in vitro<text:s/></text:span><text:span text:style-name="T570">technologiją</text:span></text:p>
          </table:table-cell>
          <table:table-cell table:style-name="TableCell571">
            <text:p text:style-name="P572">1</text:p>
          </table:table-cell>
          <table:table-cell table:style-name="TableCell573">
            <text:p text:style-name="P574">2011</text:p>
          </table:table-cell>
          <table:covered-table-cell>
            <text:p text:style-name="P575"/>
          </table:covered-table-cell>
        </table:table-row>
        <table:table-row table:style-name="TableRow576">
          <table:table-cell table:style-name="TableCell577" table:number-rows-spanned="11">
            <text:p text:style-name="P578">3.</text:p>
          </table:table-cell>
          <table:table-cell table:style-name="TableCell579" table:number-rows-spanned="11">
            <text:p text:style-name="P580">Augalų nacionalinių genetinių išteklių tyrimas</text:p>
          </table:table-cell>
          <table:table-cell table:style-name="TableCell581" table:number-rows-spanned="5">
            <text:p text:style-name="P582">3.1. Augalų genetinių išteklių identifikavimas, morfologinių požymių, ekonomiškai svarbių, ekologinių, fiziologinių ir kt. savybių charakterizavimas mokslinių tyrimų eigoje</text:p>
          </table:table-cell>
          <table:table-cell table:style-name="TableCell583">
            <text:p text:style-name="P584">180</text:p>
          </table:table-cell>
          <table:table-cell table:style-name="TableCell585">
            <text:p text:style-name="P586">2007</text:p>
          </table:table-cell>
          <table:table-cell table:style-name="TableCell587" table:number-rows-spanned="5">
            <text:p text:style-name="P588">Koordinaciniai centr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180</text:p>
          </table:table-cell>
          <table:table-cell table:style-name="TableCell595">
            <text:p text:style-name="P596">2008</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180</text:p>
          </table:table-cell>
          <table:table-cell table:style-name="TableCell604">
            <text:p text:style-name="P605">2009</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180</text:p>
          </table:table-cell>
          <table:table-cell table:style-name="TableCell613">
            <text:p text:style-name="P614">2010</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180</text:p>
          </table:table-cell>
          <table:table-cell table:style-name="TableCell622">
            <text:p text:style-name="P623">2011</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3.2. Naujų metodikų ir rekomendacijų ruošimas augalų genetinių išteklių tyrimo klausimais:</text:p>
          </table:table-cell>
          <table:table-cell table:style-name="TableCell630">
            <text:p text:style-name="P631"/>
          </table:table-cell>
          <table:table-cell table:style-name="TableCell632">
            <text:p text:style-name="P633"/>
          </table:table-cell>
          <table:table-cell table:style-name="TableCell634">
            <text:p text:style-name="P635">Koordinaciniai centrai</text:p>
          </table:table-cell>
        </table:table-row>
        <table:table-row table:style-name="TableRow636">
          <table:covered-table-cell>
            <text:p text:style-name="P637"/>
          </table:covered-table-cell>
          <table:covered-table-cell>
            <text:p text:style-name="P638"/>
          </table:covered-table-cell>
          <table:table-cell table:style-name="TableCell639">
            <text:p text:style-name="P640">3.2.1. Paruošti<text:s/>metodines rekomendacijas genetinės medžiagos (sėklų) pavyzdžiams atrinkti, sudaryti ir laikyti Augalų genų banko saugykloje</text:p>
          </table:table-cell>
          <table:table-cell table:style-name="TableCell641">
            <text:p text:style-name="P642">1</text:p>
          </table:table-cell>
          <table:table-cell table:style-name="TableCell643">
            <text:p text:style-name="P644">2007</text:p>
          </table:table-cell>
          <table:table-cell table:style-name="TableCell645">
            <text:p text:style-name="P646">Koordinaciniai centrai</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3.2.2. Paruošti<text:s/></text:span><text:span text:style-name="T653">in vitro<text:s/></text:span><text:span text:style-name="T654">sąlygomis vaisinių ir dekoratyvinių augalų nacionaliniams genetiniams<text:s/></text:span><text:span text:style-name="T655">ištekliams saugojimo bendrus metodinius nurodymus</text:span></text:p>
          </table:table-cell>
          <table:table-cell table:style-name="TableCell656">
            <text:p text:style-name="P657">1</text:p>
          </table:table-cell>
          <table:table-cell table:style-name="TableCell658">
            <text:p text:style-name="P659">2007</text:p>
          </table:table-cell>
          <table:table-cell table:style-name="TableCell660">
            <text:p text:style-name="P661">Koordinaciniai centrai – Lietuvos sodininkystės ir daržininkystės institutas, Vilniaus universiteto botanikos sodas, Botanikos institutas</text:p>
          </table:table-cell>
        </table:table-row>
        <table:table-row table:style-name="TableRow662">
          <table:covered-table-cell>
            <text:p text:style-name="P663"/>
          </table:covered-table-cell>
          <table:covered-table-cell>
            <text:p text:style-name="P664"/>
          </table:covered-table-cell>
          <table:table-cell table:style-name="TableCell665">
            <text:p text:style-name="P666">3.2.3. Paruošti metodiką biotechnologiniams metodams<text:s/>taikyti kriaušių genetinių išteklių veislėms nuo bakterinės degligės išgydyti</text:p>
          </table:table-cell>
          <table:table-cell table:style-name="TableCell667">
            <text:p text:style-name="P668">1</text:p>
          </table:table-cell>
          <table:table-cell table:style-name="TableCell669">
            <text:p text:style-name="P670">2008</text:p>
          </table:table-cell>
          <table:table-cell table:style-name="TableCell671">
            <text:p text:style-name="P672">Koordinacinis centras – Lietuvos sodininkystės ir daržininkystės institutas</text:p>
          </table:table-cell>
        </table:table-row>
        <table:table-row table:style-name="TableRow673">
          <table:covered-table-cell>
            <text:p text:style-name="P674"/>
          </table:covered-table-cell>
          <table:covered-table-cell>
            <text:p text:style-name="P675"/>
          </table:covered-table-cell>
          <table:table-cell table:style-name="TableCell676">
            <text:p text:style-name="P677">3.2.4. Paruošti lelijų nacionalinių genetinių išteklių devirusavimo metodiką</text:p>
          </table:table-cell>
          <table:table-cell table:style-name="TableCell678">
            <text:p text:style-name="P679">1</text:p>
          </table:table-cell>
          <table:table-cell table:style-name="TableCell680">
            <text:p text:style-name="P681">2009</text:p>
          </table:table-cell>
          <table:table-cell table:style-name="TableCell682">
            <text:p text:style-name="P683">Koordinacinis centras – Vilniaus universiteto botanikos sodas</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3.2.5. Papildyti kaulavaisių<text:s/></text:span><text:span text:style-name="T690">(</text:span><text:span text:style-name="T691">Prunus</text:span><text:span text:style-name="T692">)<text:s/></text:span><text:span text:style-name="T693">genetinių išteklių saugojimo<text:s/></text:span><text:span text:style-name="T694">in vitro<text:s/></text:span><text:span text:style-name="T695">metodiką, siekiant padidinti augalų išgyvenimą juos perkeliant iš laboratorijos į lauko sąlygas</text:span></text:p>
          </table:table-cell>
          <table:table-cell table:style-name="TableCell696">
            <text:p text:style-name="P697">1</text:p>
          </table:table-cell>
          <table:table-cell table:style-name="TableCell698">
            <text:p text:style-name="P699">2010</text:p>
          </table:table-cell>
          <table:table-cell table:style-name="TableCell700">
            <text:p text:style-name="P701">Koordinacinis centras – Lietuvos sodininkystės ir daržininkystės institutas</text:p>
          </table:table-cell>
        </table:table-row>
        <table:table-row table:style-name="TableRow702">
          <table:table-cell table:style-name="TableCell703">
            <text:p text:style-name="P704">4.</text:p>
          </table:table-cell>
          <table:table-cell table:style-name="TableCell705">
            <text:p text:style-name="P706">Augalų nacionalinių genetinių išteklių centrinės duomenų bazės tvarkymas</text:p>
          </table:table-cell>
          <table:table-cell table:style-name="TableCell707">
            <text:p text:style-name="P708">Augalų nacionalinių genetinių išteklių duomenų bazės tvarkymas, tobulinimas, centrinės augalų<text:s/>nacionalinių genetinių išteklių duomenų bazės atnaujinimas</text:p>
          </table:table-cell>
          <table:table-cell table:style-name="TableCell709">
            <text:p text:style-name="P710">Nuolat</text:p>
          </table:table-cell>
          <table:table-cell table:style-name="TableCell711">
            <text:p text:style-name="P712">2007–2011</text:p>
          </table:table-cell>
          <table:table-cell table:style-name="TableCell713">
            <text:p text:style-name="P714">Augalų genų bankas, Miško genetinių išteklių, sėklų ir sodmenų tarnyba</text:p>
          </table:table-cell>
        </table:table-row>
        <table:table-row table:style-name="TableRow715">
          <table:table-cell table:style-name="TableCell716" table:number-rows-spanned="17">
            <text:p text:style-name="P717">5.</text:p>
          </table:table-cell>
          <table:table-cell table:style-name="TableCell718" table:number-rows-spanned="17">
            <text:p text:style-name="P719">Informacijos apie augalų genetinius išteklius teikimas visuomenei, leidinių apie augalų nacionalinius genetinius išteklius leidimas</text:p>
          </table:table-cell>
          <table:table-cell table:style-name="TableCell720">
            <text:p text:style-name="P721">5.1. Informacijos apie augalų nacionalinius genetinius išteklius teikimas jų naudotojams ir kolekcijų valdytojams</text:p>
          </table:table-cell>
          <table:table-cell table:style-name="TableCell722">
            <text:p text:style-name="P723">Nuolat</text:p>
          </table:table-cell>
          <table:table-cell table:style-name="TableCell724">
            <text:p text:style-name="P725">2007–2011</text:p>
          </table:table-cell>
          <table:table-cell table:style-name="TableCell726">
            <text:p text:style-name="P727">Augalų genų bankas, Miško genetinių išteklių, sėklų ir sodmenų tarnyba</text:p>
          </table:table-cell>
        </table:table-row>
        <table:table-row table:style-name="TableRow728">
          <table:covered-table-cell>
            <text:p text:style-name="P729"/>
          </table:covered-table-cell>
          <table:covered-table-cell>
            <text:p text:style-name="P730"/>
          </table:covered-table-cell>
          <table:table-cell table:style-name="TableCell731">
            <text:p text:style-name="P732">5.2. Informacijos apie<text:s/>augalų nacionalinius genetinius išteklius pateikimas visuomenei:</text:p>
          </table:table-cell>
          <table:table-cell table:style-name="TableCell733">
            <text:p text:style-name="P734"/>
          </table:table-cell>
          <table:table-cell table:style-name="TableCell735" table:number-rows-spanned="5">
            <text:p text:style-name="P736">2007–2011</text:p>
          </table:table-cell>
          <table:table-cell table:style-name="TableCell737" table:number-rows-spanned="5">
            <text:p text:style-name="P738">Augalų genų bankas, Miško genetinių išteklių, sėklų ir sodmenų tarnyba</text:p>
          </table:table-cell>
        </table:table-row>
        <table:table-row table:style-name="TableRow739">
          <table:covered-table-cell>
            <text:p text:style-name="P740"/>
          </table:covered-table-cell>
          <table:covered-table-cell>
            <text:p text:style-name="P741"/>
          </table:covered-table-cell>
          <table:table-cell table:style-name="TableCell742">
            <text:p text:style-name="P743">informacija internete, kompiuterinėse laikmenose;</text:p>
          </table:table-cell>
          <table:table-cell table:style-name="TableCell744">
            <text:p text:style-name="P745">Nuolat</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videomedžiaga apie atskiras augalų grupes;</text:p>
          </table:table-cell>
          <table:table-cell table:style-name="TableCell753">
            <text:p text:style-name="P754">5</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radijo, televizijos laidose;</text:p>
          </table:table-cell>
          <table:table-cell table:style-name="TableCell762">
            <text:p text:style-name="P763">3</text:p>
          </table: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spaudoje</text:p>
          </table:table-cell>
          <table:table-cell table:style-name="TableCell771">
            <text:p text:style-name="P772">10</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5.3. Parengti ir išleisti leidinius (su iliustracijomis):</text:p>
          </table:table-cell>
          <table:table-cell table:style-name="TableCell780">
            <text:p text:style-name="P781"/>
          </table:table-cell>
          <table:table-cell table:style-name="TableCell782">
            <text:p text:style-name="P783"/>
          </table:table-cell>
          <table:table-cell table:style-name="TableCell784">
            <text:p text:style-name="P785">Augalų genų bankas,</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Nacionaliniai augalų genetiniai ištekliai saugomi<text:s/></text:span><text:span text:style-name="T792">in situ</text:span><text:span text:style-name="T793">“</text:span></text:p>
          </table:table-cell>
          <table:table-cell table:style-name="TableCell794">
            <text:p text:style-name="P795">1</text:p>
          </table:table-cell>
          <table:table-cell table:style-name="TableCell796">
            <text:p text:style-name="P797">2008</text:p>
          </table:table-cell>
          <table:table-cell table:style-name="TableCell798">
            <text:p text:style-name="P799">Koordinaciniai centrai</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Nacionaliniai augalų genetiniai ištekliai saugomi<text:s/></text:span><text:span text:style-name="T806">ex situ</text:span><text:span text:style-name="T807">“</text:span></text:p>
          </table:table-cell>
          <table:table-cell table:style-name="TableCell808">
            <text:p text:style-name="P809">1</text:p>
          </table:table-cell>
          <table:table-cell table:style-name="TableCell810">
            <text:p text:style-name="P811">2010</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5.4. Išleisti mažos apimties leidinius:</text:p>
          </table:table-cell>
          <table:table-cell table:style-name="TableCell819">
            <text:p text:style-name="P820"/>
          </table:table-cell>
          <table:table-cell table:style-name="TableCell821">
            <text:p text:style-name="P822"/>
          </table:table-cell>
          <table:table-cell table:style-name="TableCell823" table:number-rows-spanned="8">
            <text:p text:style-name="P824">Augalų genų bankas, Koordinaciniai centrai</text:p>
          </table:table-cell>
        </table:table-row>
        <table:table-row table:style-name="TableRow825">
          <table:covered-table-cell>
            <text:p text:style-name="P826"/>
          </table:covered-table-cell>
          <table:covered-table-cell>
            <text:p text:style-name="P827"/>
          </table:covered-table-cell>
          <table:table-cell table:style-name="TableCell828">
            <text:p text:style-name="P829">„Lietuviškos bijūnų veislės“</text:p>
          </table:table-cell>
          <table:table-cell table:style-name="TableCell830">
            <text:p text:style-name="P831">1</text:p>
          </table:table-cell>
          <table:table-cell table:style-name="TableCell832">
            <text:p text:style-name="P833">2007</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Senosios lietuviškos vaismedžių veislės“</text:p>
          </table:table-cell>
          <table:table-cell table:style-name="TableCell840">
            <text:p text:style-name="P841">1</text:p>
          </table:table-cell>
          <table:table-cell table:style-name="TableCell842">
            <text:p text:style-name="P843">2008</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Daržo augalų genetiniai ištekliai“</text:p>
          </table:table-cell>
          <table:table-cell table:style-name="TableCell850">
            <text:p text:style-name="P851">1</text:p>
          </table:table-cell>
          <table:table-cell table:style-name="TableCell852">
            <text:p text:style-name="P853">2009</text:p>
          </table: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Lietuvoje augančių daugiamečių žolių genetinė įvairovė“</text:p>
          </table:table-cell>
          <table:table-cell table:style-name="TableCell860">
            <text:p text:style-name="P861">1</text:p>
          </table:table-cell>
          <table:table-cell table:style-name="TableCell862">
            <text:p text:style-name="P863">2009</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Lietuvoje sukurtos javų veislės – jų genetinis potencialas“</text:p>
          </table:table-cell>
          <table:table-cell table:style-name="TableCell870">
            <text:p text:style-name="P871">1</text:p>
          </table:table-cell>
          <table:table-cell table:style-name="TableCell872">
            <text:p text:style-name="P873">2010</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Miško medžių ir krūmų genetinė įvairovė“</text:p>
          </table:table-cell>
          <table:table-cell table:style-name="TableCell880">
            <text:p text:style-name="P881">1</text:p>
          </table:table-cell>
          <table:table-cell table:style-name="TableCell882">
            <text:p text:style-name="P883">2011</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Vaistinių ir<text:s/>aromatinių augalų genetiniai ištekliai“</text:p>
          </table:table-cell>
          <table:table-cell table:style-name="TableCell890">
            <text:p text:style-name="P891">1</text:p>
          </table:table-cell>
          <table:table-cell table:style-name="TableCell892">
            <text:p text:style-name="P893">2011</text:p>
          </table:table-cell>
          <table:covered-table-cell>
            <text:p text:style-name="P894"/>
          </table:covered-table-cell>
        </table:table-row>
        <table:table-row table:style-name="TableRow895">
          <table:table-cell table:style-name="TableCell896">
            <text:p text:style-name="P897">6.</text:p>
          </table:table-cell>
          <table:table-cell table:style-name="TableCell898">
            <text:p text:style-name="P899">Augalų nacionalinių genetinių išteklių išsaugojimo veiklos plėtimas</text:p>
          </table:table-cell>
          <table:table-cell table:style-name="TableCell900">
            <text:p text:style-name="P901">Įtraukti suinteresuotus botanikos sodus ir privačių kolekcijų turėtojus į augalų nacionalinių genetinių išteklių saugojimo veiklą</text:p>
          </table:table-cell>
          <table:table-cell table:style-name="TableCell902">
            <text:p text:style-name="P903">3</text:p>
          </table:table-cell>
          <table:table-cell table:style-name="TableCell904">
            <text:p text:style-name="P905">2007–2011</text:p>
          </table:table-cell>
          <table:table-cell table:style-name="TableCell906">
            <text:p text:style-name="P907">Augalų genų bankas, Koordinaciniai centrai</text:p>
          </table:table-cell>
        </table:table-row>
      </table:table>
      <text:p text:style-name="P9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6-10T23:58:00Z</meta:creation-date>
    <dc:date>2015-06-10T23:58:00Z</dc:date>
    <meta:template xlink:href="Normal" xlink:type="simple"/>
    <meta:editing-cycles>2</meta:editing-cycles>
    <meta:editing-duration>PT0S</meta:editing-duration>
    <meta:document-statistic meta:page-count="8" meta:paragraph-count="341" meta:word-count="2701" meta:character-count="21542" meta:row-count="959" meta:non-whitespace-character-count="19182"/>
  </office:meta>
</office:document-meta>
</file>