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text:span text:style-name="T11">VYRIAUSIOSIOS RINKIMŲ KOMISIJOS</text:span></text:p>
      <text:p text:style-name="P12">S P R E N D I MA S</text:p>
      <text:p text:style-name="P13"/>
      <text:p text:style-name="P14">DĖL VYRIAUSIOSIOS RINKIMŲ KOMISIJOS 2012 M. gegužės 30 D. SPRENDIMO Nr. SP-69 „DĖL POLITINĖS KAMPANIJOS FINANSAVIMO ATASKAITOS IR JOS PRIEDŲ FORMŲ BEI PILDYMO IR PATEIKIMO TVARKOS APRAŠO PATVIRTINIMO“ PAKEITIMO</text:p>
      <text:p text:style-name="P15"/>
      <text:p text:style-name="P16">2012 m. liepos 19 d. Nr. Sp-118</text:p>
      <text:p text:style-name="P17">Vilnius</text:p>
      <text:p text:style-name="P18"/>
      <text:p text:style-name="P19"><text:span text:style-name="T20">Vyriausioji rinkimų komisija, vadovaudamasi Lietuvos Respublikos politinių partijų ir politinių kampanijų finansavimo bei finansavimo kontrolės įstatym</text:span><text:span text:style-name="T21">o (Žin., 2004, Nr.<text:s/></text:span><text:a xlink:href="https://www.e-tar.lt/portal/lt/legalAct/TAR.CF812DA6E814" office:target-frame-name="_blank" xlink:show="new"><text:span text:style-name="T22">135-4894</text:span></text:a><text:span text:style-name="T23">; 2010, Nr.<text:s/></text:span><text:a xlink:href="https://www.e-tar.lt/portal/lt/legalAct/TAR.8604102E038B" office:target-frame-name="_blank" xlink:show="new"><text:span text:style-name="T24">63-3091</text:span></text:a><text:span text:style-name="T25">, Nr.<text:s/></text:span><text:a xlink:href="https://www.e-tar.lt/portal/lt/legalAct/TAR.FB9120ED3DEB" office:target-frame-name="_blank" xlink:show="new"><text:span text:style-name="T26">128-6524</text:span></text:a><text:span text:style-name="T27">; 2011, Nr.<text:s/></text:span><text:a xlink:href="https://www.e-tar.lt/portal/lt/legalAct/TAR.476DDE36AEBD" office:target-frame-name="_blank" xlink:show="new"><text:span text:style-name="T28">153-7205</text:span></text:a><text:span text:style-name="T29">) 23 straipsnio 2 dalies 2, 3, 4 punktais, Politinių partijų ir politinių kampanijų finansav</text:span><text:span text:style-name="T30">imo bei finansavimo kontrolės įstatymo 19 straipsnio pakeitimo įstatymu (Žin., 2012, Nr.<text:s/></text:span><text:a xlink:href="https://www.e-tar.lt/portal/lt/legalAct/TAR.68AABEE2C7C0" office:target-frame-name="_blank" xlink:show="new"><text:span text:style-name="T31">78-4020</text:span></text:a><text:span text:style-name="T32">), Politinių partijų ir politinių kampanijų finansavimo bei finansavimo kon</text:span><text:span text:style-name="T33">trolės įstatymo 6, 10 ir 11 straipsnių pakeitimo ir Įstatymo papildymo 10(1) straipsniu įstatymu (Žin., 2012, Nr.<text:s/></text:span><text:a xlink:href="https://www.e-tar.lt/portal/lt/legalAct/TAR.33BADD3B904B" office:target-frame-name="_blank" xlink:show="new"><text:span text:style-name="T34">78-4021</text:span></text:a><text:span text:style-name="T35">), nusprendžia:</text:span></text:p>
      <text:p text:style-name="P36"><text:span text:style-name="T37">1</text:span><text:span text:style-name="T38">. Pakeisti Vyriausiosios rink</text:span><text:span text:style-name="T39">imų komisijos 2012 m. gegužės 30 d. sprendimu Nr. Sp-69 „Dėl<text:s/></text:span><text:span text:style-name="T40">p</text:span><text:span text:style-name="T41">olitinės kampanijos finansavimo ataskaitos ir jos priedų formų bei pildymo ir pateikimo tvarkos aprašo patvirtinimo“ (Žin., 2012, Nr.<text:s/></text:span><text:a xlink:href="https://www.e-tar.lt/portal/lt/legalAct/TAR.9CC046EFC815" office:target-frame-name="_blank" xlink:show="new"><text:span text:style-name="T42">63-3212</text:span></text:a><text:span text:style-name="T43">) patvirtintą Politinės kampanijos finansavimo ataskaitos priedo Politinės kampanijos dalyvio ataskaitos dėl politinės reklamos paskleidimo ir jos finansavimo šaltinių formą (pridedama).</text:span></text:p>
      <text:p text:style-name="P44"><text:span text:style-name="T45">2</text:span><text:span text:style-name="T46">. Pakeisti Vyriausiosios rinkimų komisijos 2012 m. gegužės 30 d. sprendimu Nr. Sp-69 „Dėl<text:s/></text:span><text:span text:style-name="T47">p</text:span><text:span text:style-name="T48">olitinės kampanijos finansavimo ataskaitos ir jos priedų formų bei pildymo ir pateikimo tvarkos aprašo patvirtinimo“ (Žin., 2012, Nr.<text:s/></text:span><text:a xlink:href="https://www.e-tar.lt/portal/lt/legalAct/TAR.9CC046EFC815" office:target-frame-name="_blank" xlink:show="new"><text:span text:style-name="T49">63-3212</text:span></text:a><text:span text:style-name="T50">) patvirtintą Politinės kampanijos finansavimo ataskaitos pildymo ir pateikimo tvarkos aprašą (toliau – Aprašas):</text:span></text:p>
      <text:p text:style-name="P51"><text:span text:style-name="T52">2.1</text:span><text:span text:style-name="T53">. Aprašo 2 punktą papildyti tekstu „2012, Nr. 78-4020, Nr. 78-4021“, ištrint</text:span><text:span text:style-name="T54">i tekstą „Lietuvos Respublikos Vyriausybės 2012 m. kovo 14 d. nutarimu Nr. 288 „Dėl<text:s/></text:span><text:span text:style-name="T55">s</text:span><text:span text:style-name="T56">upaprastintos aukų priėmimo, apskaitos ir aukotojų paviešinimo tvarkos aprašo patvirtinimo“ (Žin., 2012, Nr.<text:s/></text:span><text:a xlink:href="https://www.e-tar.lt/portal/lt/legalAct/TAR.D6FA7DA6838E" office:target-frame-name="_blank" xlink:show="new"><text:span text:style-name="T57">33-1562</text:span></text:a><text:span text:style-name="T58">)“ ir šį punktą išdėstyti taip:</text:span></text:p>
      <text:p text:style-name="P59"><text:span text:style-name="T60">„</text:span><text:span text:style-name="T61">2</text:span><text:span text:style-name="T62">. Šis Aprašas parengtas vadovaujantis Lietuvos Respublikos politinių partijų ir politinių kampanijų finansavimo bei finansavimo kontrolės įstatymu (Žin., 2004, Nr.<text:s/></text:span><text:a xlink:href="https://www.e-tar.lt/portal/lt/legalAct/TAR.CF812DA6E814" office:target-frame-name="_blank" xlink:show="new"><text:span text:style-name="T63">135-4894</text:span></text:a><text:span text:style-name="T64">; 2010, Nr.<text:s/></text:span><text:a xlink:href="https://www.e-tar.lt/portal/lt/legalAct/TAR.8604102E038B" office:target-frame-name="_blank" xlink:show="new"><text:span text:style-name="T65">63-3091</text:span></text:a><text:span text:style-name="T66">, Nr.<text:s/></text:span><text:a xlink:href="https://www.e-tar.lt/portal/lt/legalAct/TAR.FB9120ED3DEB" office:target-frame-name="_blank" xlink:show="new"><text:span text:style-name="T67">128-6524</text:span></text:a><text:span text:style-name="T68">; 2011, Nr.<text:s/></text:span><text:a xlink:href="https://www.e-tar.lt/portal/lt/legalAct/TAR.476DDE36AEBD" office:target-frame-name="_blank" xlink:show="new"><text:span text:style-name="T69">153-7205</text:span></text:a><text:span text:style-name="T70">; 2012, Nr.<text:s/></text:span><text:a xlink:href="https://www.e-tar.lt/portal/lt/legalAct/TAR.68AABEE2C7C0" office:target-frame-name="_blank" xlink:show="new"><text:span text:style-name="T71">78-4020</text:span></text:a><text:span text:style-name="T72">, 4021) (toliau – Įstatymas) ir D</text:span><text:span text:style-name="T73">okumentų tvarkymo ir apskaitos taisyklėmis, patvirtintomis Lietuvos vyriausiojo archyvaro 2011 m. liepos 4 d. įsakymu Nr. V-118 (Žin., 2011, Nr.<text:s/></text:span><text:a xlink:href="https://www.e-tar.lt/portal/lt/legalAct/TAR.C21AD42B2592" office:target-frame-name="_blank" xlink:show="new"><text:span text:style-name="T74">88-4230</text:span></text:a><text:span text:style-name="T75">).“</text:span></text:p>
      <text:p text:style-name="P76"><text:span text:style-name="T77">2.2</text:span><text:span text:style-name="T78">. Ap</text:span><text:span text:style-name="T79">rašo 23.1 punkte ištrinti tekstą „savivaldybės pavadinimas (išskyrus fizinių asmenų paaukojusių mažas aukas),“ ir šį punktą išdėstyti taip:</text:span></text:p>
      <text:p text:style-name="P80"><text:span text:style-name="T81">„</text:span><text:span text:style-name="T82">23.1</text:span><text:span text:style-name="T83">. dalyje „Gautos ir priimtos aukos“ pateikiami duomenys apie gautas ir priimtas aukas ir aukotojus (nurodoma<text:s/></text:span><text:span text:style-name="T84">fizinio asmens vardas ir pavardė arba juridinio asmens (partijos) pavadinimas, aukos data, aukos suma):“</text:span></text:p>
      <text:p text:style-name="P85"><text:span text:style-name="T86">2.3</text:span><text:span text:style-name="T87">. Aprašo 23.1 punktą papildyti nauju 23.1.1 papunkčiu ir jį išdėstyti taip:</text:span></text:p>
      <text:p text:style-name="P88"><text:span text:style-name="T89">„</text:span><text:span text:style-name="T90">23.1.1</text:span><text:span text:style-name="T91">. fizinių asmenų mažos aukos skelbiamos neišskiriant au</text:span><text:span text:style-name="T92">kotojų. Skiltyje „</text:span><text:span text:style-name="T93">Aukotojas</text:span><text:span text:style-name="T94">“ nurodoma: „Fizinių asmenų mažos aukos. Aukotojų skaičius – “ ir konkretus skirtingų aukotojų skaičius pagal iždininko įvestus duomenis. Skiltyje „</text:span><text:span text:style-name="T95">Suma</text:span><text:span text:style-name="T96">“ nurodoma bendra mažų aukų suma;“.</text:span></text:p>
      <text:p text:style-name="P97"><text:span text:style-name="T98">2.4</text:span><text:span text:style-name="T99">. Buvusius Aprašo punktus<text:s/></text:span><text:span text:style-name="T100">23.1.1–23.1.3 pernumeruoti ir laikyti atitinkamai 23.1.2-23.1.4 punktais.</text:span></text:p>
      <text:p text:style-name="P101"><text:span text:style-name="T102">2.5</text:span><text:span text:style-name="T103">. Aprašo 23.1.2 punktą papildyti tekstu „Visoms po 2012 m. liepos 4 d. gautoms aukoms nurodoma „Neprivaloma skelbti“ ir šį punktą išdėstyti taip:</text:span></text:p>
      <text:p text:style-name="P104"><text:span text:style-name="T105">„</text:span><text:span text:style-name="T106">23.1.2</text:span><text:span text:style-name="T107">. skiltyje „Savivald</text:span><text:span text:style-name="T108">ybė“ nurodoma aukotojo savivaldybė. Fizinių asmenų, paaukojusių mažas aukas, savivaldybės nurodyti neprivaloma. Fizinio asmens mažą auką registruojant žiniaraštyje<text:s/></text:span><text:soft-page-break/><text:span text:style-name="T109">iždininkui nenurodžius aukotojo savivaldybės šioje skiltyje nurodoma „Neprivaloma skelbti“.<text:s/></text:span><text:span text:style-name="T110">Visoms po 2012 m. liepos 4 d. gautoms aukoms nurodoma „Neprivaloma skelbti“;“.</text:span></text:p>
      <text:p text:style-name="P111"><text:span text:style-name="T112">2.6</text:span><text:span text:style-name="T113">. Aprašo 26.2.1 punkte skaičių „90“ pakeisti skaičiumi „30“ ir šį punktą išdėstyti taip:</text:span></text:p>
      <text:p text:style-name="P114"><text:span text:style-name="T115">“</text:span><text:span text:style-name="T116">26.2.1</text:span><text:span text:style-name="T117">. skiltyje „</text:span><text:span text:style-name="T118">Agitacinis siužetas per televiziją</text:span><text:span text:style-name="T119">“ nurodoma „Taip“, kai</text:span><text:span text:style-name="T120"><text:s/>aprašomas per televiziją transliuotas agitacinis siužetas. Įstatymo 19 straipsnio 1 dalies 2 punkte numatyta, kad šie siužetai turi būti ne trumpesni kaip 30 sekundžių, juose politinės kampanijos dalyvis informuoja apie politinę programą arba pasisako akt</text:span><text:span text:style-name="T121">ualiais visuomenei klausimais. Įstatymo 19 straipsnio 2 dalyje numatyta, kad politinės kampanijos dalyvio išlaidos šiems siužetams negali viršyti 50 procentų politinės kampanijos dalyviui nustatyto didžiausio leistino politinės kampanijos išlaidų dydžio. K</text:span><text:span text:style-name="T122">itais atvejais nurodoma „Ne“.</text:span></text:p>
      <text:p text:style-name="P123"><text:span text:style-name="T124">3</text:span><text:span text:style-name="T125">. Paskelbti šį sprendimą „Valstybės žiniose“, priedą – Vyriausiosios rinkimų komisijos interneto tinklalapyje.</text:span></text:p>
      <text:p text:style-name="P126"/>
      <text:p text:style-name="P127"/>
      <text:p text:style-name="P128"><text:span text:style-name="T129">Pirmininkas<text:s/></text:span><text:span text:style-name="T130"><text:tab/>Zenonas Vaigauskas</text:span></text:p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Kamilija</meta:initial-creator>
    <dc:creator>adlibuser</dc:creator>
    <meta:creation-date>2019-05-10T10:44:00Z</meta:creation-date>
    <dc:date>2019-05-10T10:44:00Z</dc:date>
    <meta:template xlink:href="Normal.dotm" xlink:type="simple"/>
    <meta:editing-cycles>2</meta:editing-cycles>
    <meta:editing-duration>PT0S</meta:editing-duration>
    <meta:document-statistic meta:page-count="2" meta:paragraph-count="92" meta:word-count="663" meta:character-count="5921" meta:row-count="314" meta:non-whitespace-character-count="5350"/>
  </office:meta>
</office:document-meta>
</file>