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tyle-complex="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font-style-complex="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font-style-complex="italic"/>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style:font-weight-complex="bold" style:font-style-complex="italic"/>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P33" style:parent-style-name="Normal" style:family="paragraph">
      <style:paragraph-properties fo:text-align="justify"/>
    </style:style>
    <style:style style:name="P34" style:parent-style-name="Normal" style:family="paragraph">
      <style:paragraph-properties fo:keep-with-next="always" fo:text-align="center"/>
    </style:style>
    <style:style style:name="T35" style:parent-style-name="DefaultParagraphFont" style:family="text">
      <style:text-properties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fo:text-indent="0.3937in"/>
      <style:text-properties fo:font-weight="bold" style:font-weight-asian="bold"/>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style:style style:name="P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1" style:parent-style-name="Normal" style:family="paragraph">
      <style:paragraph-properties fo:text-indent="3.543in"/>
    </style:style>
    <style:style style:name="T62" style:parent-style-name="DefaultParagraphFont" style:family="text">
      <style:text-properties fo:text-transform="uppercase"/>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T68" style:parent-style-name="DefaultParagraphFont" style:family="text">
      <style:text-properties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text:span><text:span text:style-name="T17"><text:s/>1999 M. SPALIO 22 D.<text:s/></text:span><text:span text:style-name="T18">NUTARIMO</text:span><text:span text:style-name="T19"><text:s/>NR. 1177 |DĖL ATSISKAITYMO UŽ PRAMONINIŲ SODŲ VAISMEDŽIUS IR VAISKRŪMIUS, ESANČIUS SAVININKAMS SUGRĄŽINTOJE ŽEM</text:span><text:span text:style-name="T20">ĖJE</text:span><text:span text:style-name="T21">“ PAKEITIMO</text:span></text:p>
      <text:p text:style-name="Normal"/>
      <text:p text:style-name="P22">2010 m. lapkričio 3 d. Nr. 1558</text:p>
      <text:p text:style-name="P23">Vilnius</text:p>
      <text:p text:style-name="P24"/>
      <text:p text:style-name="P25">Lietuvos Respublikos Vyriausybė<text:span text:style-name="T26"><text:s/></text:span><text:span text:style-name="T27">nutari</text:span>a:</text:p>
      <text:p text:style-name="P28">Pakeisti Lietuvos Respublikos Vyriausybės<text:span text:style-name="T29"><text:s/></text:span>1999 m. spalio 22 d. nutarimą Nr. 1177 „Dėl atsiskaitymo už pramoninių sodų vaismedžius ir vaiskrūmius, esančius savininkams sugrąžintoje žemėje<text:span text:style-name="T30">“</text:span><text:s/>(Žin.,<text:s/><text:span text:style-name="T31">1999, Nr.<text:s/></text:span><text:a xlink:href="https://www.e-tar.lt/portal/lt/legalAct/TAR.F1980F8D6E80" office:target-frame-name="_blank" xlink:show="new"><text:span text:style-name="T32">91-2674</text:span></text:a>) ir išdėstyti jį nauja redakcija:</text:p>
      <text:p text:style-name="P33"/>
      <text:p text:style-name="P34"><text:span text:style-name="T35">„</text:span><text:span text:style-name="T36">LIETUVOS RESPUBLIKOS VYRIAUSYBĖ</text:span></text:p>
      <text:p text:style-name="P37"/>
      <text:p text:style-name="P38"><text:span text:style-name="T39">nutarimas</text:span></text:p>
      <text:p text:style-name="P40">DĖL ATSISKAITYMO UŽ PRAMONINIŲ SODŲ,<text:s/>UOGYNŲ IR MEDELYNŲ, ESANČIŲ SAVININKAMS SUGRĄŽINTOJE ŽEMĖJE, VAISMEDŽIUS IR VAISKRŪMIUS TVARKOS APRAŠO PATVIRTINIMO</text:p>
      <text:p text:style-name="P41"/>
      <text:p text:style-name="P42"/>
      <text:p text:style-name="P43">Vadovaudamasi Lietuvos Respublikos piliečių nuosavybės teisių į išlikusį nekilnojamąjį turtą atkūrimo įstatymo (Žin., 1997, Nr. <text:a xlink:href="https://www.e-tar.lt/portal/lt/legalAct/TAR.8A16A03D98D4" office:target-frame-name="_blank" xlink:show="new"><text:span text:style-name="T44">65-1558</text:span></text:a>) 4 straipsnio 9 dalimi, Lietuvos Respublikos Vyriausybė<text:span text:style-name="T45"><text:s/></text:span><text:span text:style-name="T46">nutari</text:span>a:</text:p>
      <text:p text:style-name="P47">Patvirtinti Atsiskaitymo už pramoninių sodų, uogynų ir medelynų, esančių savininkams sugrąžintoje žemėje,<text:s/>vaismedžius ir vaiskrūmius tvarkos aprašą (pridedama).“</text:p>
      <text:p text:style-name="P48"/>
      <text:p text:style-name="P49"/>
      <text:p text:style-name="P50">MINISTRAS PIRMININKAS<text:tab/>ANDRIUS KUBILIUS</text:p>
      <text:p text:style-name="Normal"/>
      <text:p text:style-name="P51">ŽEMĖS ŪKIO MINISTRAS<text:tab/>KAZYS STARKEVIČIUS</text:p>
      <text:p text:style-name="Normal"/>
      <text:p text:style-name="P52">_________________</text:p>
      <text:p text:style-name="Normal"/>
      <text:p text:style-name="P53"/>
      <text:p text:style-name="P61"><text:span text:style-name="T62">Patvirtinta</text:span></text:p>
      <text:p text:style-name="P63">Lietuvos Respublikos Vyriausybės<text:s/></text:p>
      <text:p text:style-name="P64">1999 m. spalio 22 d. nutarimu Nr. 1177</text:p>
      <text:p text:style-name="P65">(Lietuvos Respublikos Vyriausybės<text:s/></text:p>
      <text:p text:style-name="P66">2010 m. lapkričio 3 d.<text:s/></text:p>
      <text:p text:style-name="P67">nutarimo Nr. 1558<text:s/><text:span text:style-name="T68">redakcija)</text:span></text:p>
      <text:p text:style-name="Normal"/>
      <text:p text:style-name="P69"><text:span text:style-name="T70">ATSISKAITYMO UŽ PRAMONINIŲ SODŲ, UOGYNŲ IR MEDELYNŲ, ESANČIŲ SAVININKAMS SUGRĄŽINTOJE ŽEMĖJE, VAISMEDŽIUS IR VAISKRŪMIUS TVARKO</text:span><text:span text:style-name="T71">S APRAŠAS</text:span></text:p>
      <text:p text:style-name="Normal"/>
      <text:p text:style-name="P72">1. Atsiskaitymo už pramoninių sodų, uogynų ir medelynų, esančių savininkams sugrąžintoje žemėje, vaismedžius ir vaiskrūmius tvarkos aprašas (toliau – Aprašas) nustato atsiskaitymo už pramoninių sodų, uogynų ir medelynų (toliau – sodiniai), esančių savininkams sugrąžintoje žemėje, vaismedžius ir vaiskrūmius tvarką.<text:s/></text:p>
      <text:p text:style-name="P73">2. Jeigu žemės savininkas su sodinių savininku dėl atsiskaitymo už sodinius nesusitaria, žemės savininkas ir (ar) sodinių savininkas kreipiasi į turto vertintoją dėl sodinių vertės nustatymo.<text:s/></text:p>
      <text:p text:style-name="P74">3. Jeigu žemės savininkui atsiskaičius sodas dar bus naudojamas, sodinių vertė turi būti nustatoma atsižvelgiant į sodinių nusidėvėjimą sodinių savininko naudojimosi laikotarpiu nuo atsiskaitymo už sodinius dienos iki sodinių savininko<text:s/>nurodytos sodinių perdavimo žemės savininkui dienos.</text:p>
      <text:p text:style-name="P75">4. Turto vertintojas parengia sodinių vertinimo ataskaitą, vadovaudamasis Lietuvos Respublikos turto ir verslo vertinimo pagrindų įstatymu (Žin., 1999, Nr.<text:s/><text:a xlink:href="https://www.e-tar.lt/portal/lt/legalAct/TAR.278D4FD8E838" office:target-frame-name="_blank" xlink:show="new"><text:span text:style-name="T76">52-1672</text:span></text:a>), ir apie tai, kad sodinių vertinimo ataskaita parengta, raštu informuoja vertinimą užsakiusį asmenį.</text:p>
      <text:p text:style-name="P77">5. Turto vertintojui už sodinių vertinimą sumoka vertinimą užsakęs asmuo.</text:p>
      <text:p text:style-name="P78">6. Jeigu žemės savininkas ir sodinių savininkas su turto vertintojo nustatyta sodinių verte sutinka, žemės savininkas ir sodinių savininkas sudaro rašytinę atsiskaitymo už vaismedžius ir vaiskrūmius sutartį, kurioje nurodo sodinių kainą, atsiskaitymo sąlygas, sodinių perdavimo terminus ir tvarką.<text:s/></text:p>
      <text:p text:style-name="P79">7. Jeigu sodinių savininkas ar žemės savininkas nesutinka su turto vertintojo nustatyta sodinių verte ir (ar) nesusitaria dėl mokėjimo sąlygų ir (ar) sodinių perdavimo terminų bei tvarkos ir nesudaro sutarties,<text:s/>ginčai sprendžiami teisme.</text:p>
      <text:p text:style-name="Normal"/>
      <text:p text:style-name="P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font-size="11pt" style:font-size-asian="11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8:48:00Z</meta:creation-date>
    <dc:date>2015-10-03T08:48:00Z</dc:date>
    <meta:print-date>2010-11-11T11:15:00Z</meta:print-date>
    <meta:template xlink:href="Normal" xlink:type="simple"/>
    <meta:editing-cycles>2</meta:editing-cycles>
    <meta:editing-duration>PT0S</meta:editing-duration>
    <meta:document-statistic meta:page-count="2" meta:paragraph-count="37" meta:word-count="442" meta:character-count="3495" meta:row-count="123" meta:non-whitespace-character-count="3090"/>
  </office:meta>
</office:document-meta>
</file>