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STATISTIKOS DEPARTAMENTO</text:p>
      <text:p text:style-name="P2">I N F O R M A C I N I S <text:s text:c="2"/>P R A N E Š I M A S</text:p>
      <text:p text:style-name="P3"/>
      <text:p text:style-name="P4">DĖL MOKESČIO UŽ APLINKOS TERŠIMĄ TARIFŲ INDEKSAVIMO</text:p>
      <text:p text:style-name="P5"/>
      <text:p text:style-name="P6">2011 m. sausio 11 d. Nr. 2</text:p>
      <text:p text:style-name="P7"/>
      <text:p text:style-name="P8">Remdamasis Mokesčio už aplinkos teršimą tarifų indeksavimo tvarkos aprašu, patvirtintu Lietuvos Respublikos Vyriausybės 2000 m. sausio 18 d. nutarimu Nr. 53 (Žin., 2000, Nr. 6-159; 2009, Nr. 111-4723), Statistikos departamentas praneša, kad vartotojų kainų indeksai sudarė:</text:p>
      <text:p text:style-name="P9">1. Pagal Mokesčio už aplinkos teršimą tarifų indeksavimo tvarkos aprašo 1.1 punktą 2010 m. gruodžio mėn., palyginti su 2007 m. gruodžio mėn., – 114,1.</text:p>
      <text:p text:style-name="P10">2. Pagal Mokesčio už aplinkos teršimą tarifų indeksavimo tvarkos aprašo 1.2 punktą 2010 m. gruodžio mėn., palyginti su 2002 m. gruodžio mėn., – 134,7.</text:p>
      <text:p text:style-name="P11">3. Pagal Mokesčio už aplinkos teršimą tarifų indeksavimo tvarkos aprašo 1.3 punktą 2010 m. gruodžio mėn., palyginti su 2008 m. gruodžio mėn., – 105,2.</text:p>
      <text:p text:style-name="P12"/>
      <text:p text:style-name="P13">Generalinio direktoriaus pirmoji pavaduotoja,<text:s/></text:p>
      <text:p text:style-name="P14">pavaduojanti generalinį direktorių<text:tab/>Vilija Lapėnienė</text:p>
      <text:p text:style-name="P15"/>
      <text:p text:style-name="P1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dc:description/>
    <dc:subject/>
    <meta:initial-creator>Rima</meta:initial-creator>
    <dc:creator>Tadeuš Buivid</dc:creator>
    <meta:creation-date>2013-12-30T00:50:00Z</meta:creation-date>
    <dc:date>2013-12-30T00:50:00Z</dc:date>
    <meta:template xlink:href="LLD2Txt" xlink:type="simple"/>
    <meta:editing-cycles>2</meta:editing-cycles>
    <meta:editing-duration>PT0S</meta:editing-duration>
    <meta:document-statistic meta:page-count="1" meta:paragraph-count="1" meta:word-count="636" meta:character-count="999" meta:row-count="3" meta:non-whitespace-character-count="364"/>
  </office:meta>
</office:document-meta>
</file>