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UAB ŠIAULIŲ LAISVOSIOS EKONOMINĖS ZONOS VALDYMO BENDROVĖS VALDYBOS SUDĖTIES PATVIRTINIMO</text:p>
      <text:p text:style-name="P15"/>
      <text:p text:style-name="P16">1998 m. kovo 16 d. Nr. 307</text:p>
      <text:p text:style-name="P17">Vilnius</text:p>
      <text:p text:style-name="Normal"/>
      <text:p text:style-name="P18"><text:span text:style-name="T19">Vadovaudamasi Lietuvos Respublikos laisv</text:span><text:span text:style-name="T20">ųjų ekonominių zonų pagrindų įstatymu (Žin., 1995, Nr.<text:s/></text:span><text:a xlink:href="https://www.e-tar.lt/portal/lt/legalAct/TAR.E79004684F4D" office:target-frame-name="_blank" xlink:show="new"><text:span text:style-name="T21">59-1462</text:span></text:a><text:span text:style-name="T22">; 1996, Nr.<text:s/></text:span><text:a xlink:href="https://www.e-tar.lt/portal/lt/legalAct/TAR.33B28FE8DE03" office:target-frame-name="_blank" xlink:show="new"><text:span text:style-name="T23">35-871</text:span></text:a><text:span text:style-name="T24">; 1997, Nr.<text:s/></text:span><text:a xlink:href="https://www.e-tar.lt/portal/lt/legalAct/TAR.78684A19B5F4" office:target-frame-name="_blank" xlink:show="new"><text:span text:style-name="T25">65-1547</text:span></text:a><text:span text:style-name="T26">) ir Lietuvos Respublikos Šiaulių laisvosios ekonominės zonos įstatymu (Žin., 1996, Nr.<text:s/></text:span><text:a xlink:href="https://www.e-tar.lt/portal/lt/legalAct/TAR.A8B1348083AD" office:target-frame-name="_blank" xlink:show="new"><text:span text:style-name="T27">67-1596</text:span></text:a><text:span text:style-name="T28">;<text:s/></text:span><text:span text:style-name="T29">1997, Nr.<text:s/></text:span><text:a xlink:href="https://www.e-tar.lt/portal/lt/legalAct/TAR.449156D394FD" office:target-frame-name="_blank" xlink:show="new"><text:span text:style-name="T30">65-1552</text:span></text:a><text:span text:style-name="T31">)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Patvirtinti šią UAB Šiaulių laisvosios ekonominės zonos valdymo bendrovės valdybos sudėtį (iš 7 narių):</text:span></text:p>
      <text:p text:style-name="P37">Lietuvos Respublikos Vyriausybės skiriamas vienas narys;</text:p>
      <text:p text:style-name="P38">Šiaulių miesto tarybos skiriamas vienas narys;</text:p>
      <text:p text:style-name="P39"><text:span text:style-name="T40">visuotiniame akcininkų susirinkime išrinkti 5 nariai.</text:span></text:p>
      <text:p text:style-name="P41"><text:span text:style-name="T42">2</text:span><text:span text:style-name="T43">. Paskirti UAB Šiaulių laisvosios ekonominės zonos valdymo bendrovės valdybos nariu Rimundą Domark</text:span><text:span text:style-name="T44">ą – Šiaulių apskrities viršininko pavaduotoją.</text:span></text:p>
      <text:p text:style-name="P45"/>
      <text:p text:style-name="Normal"/>
      <text:p text:style-name="P46">MINISTRAS PIRMININKAS<text:tab/>GEDIMINAS VAGNORIUS</text:p>
      <text:p text:style-name="P47"/>
      <text:p text:style-name="P48">L.E. ŪKIO MINISTRO PAREIGAS<text:tab/>VINCAS BABILIUS</text:p>
      <text:p text:style-name="P4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12:13:00Z</meta:creation-date>
    <dc:date>2015-10-14T12:13:00Z</dc:date>
    <meta:template xlink:href="Normal" xlink:type="simple"/>
    <meta:editing-cycles>2</meta:editing-cycles>
    <meta:editing-duration>PT0S</meta:editing-duration>
    <meta:document-statistic meta:page-count="1" meta:paragraph-count="22" meta:word-count="183" meta:character-count="1382" meta:row-count="53" meta:non-whitespace-character-count="1221"/>
  </office:meta>
</office:document-meta>
</file>