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letter-spacing="0.0416in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color="#000000" style:font-size-complex="6pt" style:language-asian="lt" style:country-asian="LT"/>
    </style:style>
    <style:style style:name="P42" style:parent-style-name="Normal" style:family="paragraph">
      <style:paragraph-properties fo:break-before="page" style:snap-to-layout-grid="false" fo:text-align="justify" fo:margin-left="2.5in" fo:text-indent="0.4923in">
        <style:tab-stops/>
      </style:paragraph-properties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margin-left="2.5in" fo:text-indent="0.4923in">
        <style:tab-stops/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align="justify" fo:margin-left="2.5in" fo:text-indent="0.4923in">
        <style:tab-stops/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P80" style:parent-style-name="Normal" style:family="paragraph">
      <style:paragraph-properties style:snap-to-layout-grid="false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BENDRŲJŲ KRAUJO KOMPONENTŲ GAMYBOS STERILUMO KONTROLĖS REIKALAVIMŲ PATVIRTINIMO</text:p>
      <text:p text:style-name="P15"/>
      <text:p text:style-name="P16">2001 m. lapkričio 20 d. Nr. 605</text:p>
      <text:p text:style-name="P17">Vilnius</text:p>
      <text:p text:style-name="P18"/>
      <text:p text:style-name="P19"><text:span text:style-name="T20">Siekdamas užtikrinti kraujo<text:s/></text:span><text:span text:style-name="T21">komponentų saugumą:</text:span></text:p>
      <text:p text:style-name="P22"><text:span text:style-name="T23">1</text:span><text:span text:style-name="T24">.Tvirtinu</text:span><text:span text:style-name="T25"><text:s/>Bendruosius kraujo komponentų gamybos sterilumo kontrolės reikalavimus (pridedama).</text:span></text:p>
      <text:p text:style-name="P26"><text:span text:style-name="T27">2</text:span><text:span text:style-name="T28">.<text:s/></text:span><text:span text:style-name="T29">Nustatau</text:span><text:span text:style-name="T30"><text:s/>įsakymo įsigaliojimo datą – 2002 m. sausio 1 d.</text:span></text:p>
      <text:p text:style-name="P31"><text:span text:style-name="T32">3</text:span><text:span text:style-name="T33">.Pavedu</text:span><text:span text:style-name="T34"><text:s/>įsakymo vykdymą kontroliuoti viceministrui V. Žilinskui.</text:span></text:p>
      <text:p text:style-name="P35"/>
      <text:p text:style-name="P36"/>
      <text:p text:style-name="P37"><text:span text:style-name="T38">SVEIKATOS<text:s/></text:span></text:p>
      <text:p text:style-name="P39">APSAUGOS MINISTRAS<text:tab/>KONSTANTINAS ROMUALDAS DOBROVOLSKIS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Lietuvos Respublikos sveikatos apsaugos ministro</text:p>
      <text:p text:style-name="P45">2001 m. lapkričio 20 d. įsakymu Nr. 605</text:p>
      <text:p text:style-name="P46"/>
      <text:p text:style-name="P47"><text:span text:style-name="T48">BENDRIEJI KRAUJO KOMPONENTŲ GAMYBOS STERILUMO KONTROLĖS<text:s/></text:span><text:span text:style-name="T49">REIKALAVIMAI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Kraujo komponentų sterilumo kontrolės bendraisiais reikalavimais turi vadovautis kraujo donorystės įstaigos, gaminančios kraujo komponentus, ir jas kontroliuojančios įstaigos ir institucijos.</text:span></text:p>
      <text:p text:style-name="P59"><text:span text:style-name="T60">2</text:span><text:span text:style-name="T61">. Tyrimo<text:s/></text:span><text:span text:style-name="T62">objektai: donorų rankų oda, paruošta venos punkcijai, kraujo komponentai.</text:span></text:p>
      <text:p text:style-name="P63"/>
      <text:p text:style-name="P64"><text:span text:style-name="T65">II</text:span><text:span text:style-name="T66">.<text:s/></text:span><text:span text:style-name="T67">PAVYZDŽIŲ ATRANKA TYRIMAMS</text:span></text:p>
      <text:p text:style-name="P68"/>
      <text:p text:style-name="P69"><text:span text:style-name="T70">3</text:span><text:span text:style-name="T71">. 2 % donorų, bet ne mažiau kaip 2 donorų rankų odos, paruoštos venos punkcijai, sterilumas tikrinamas 1 kartą per savaitę.</text:span></text:p>
      <text:p text:style-name="P72"><text:span text:style-name="T73">4</text:span><text:span text:style-name="T74">. Kraujo<text:s/></text:span><text:span text:style-name="T75">komponentai dėl sterilumo tikrinami baigiantis jų galiojimo terminui.</text:span></text:p>
      <text:p text:style-name="P76"><text:span text:style-name="T77">5</text:span><text:span text:style-name="T78">. Kiekvieno ruošiamo kraujo komponento, siekiant įvertinti sterilumą, tiriama ne mažiau kaip 4 vienetai per mėnesį, nuplautų eritrocitų – ne mažiau kaip 1 vienetas per mėnesį.</text:span></text:p>
      <text:p text:style-name="P79"/>
      <text:p text:style-name="P80"><text:span text:style-name="T81">III</text:span><text:span text:style-name="T82">.<text:s/></text:span><text:span text:style-name="T83">REZULTATŲ ĮVERTINIMAS</text:span></text:p>
      <text:p text:style-name="P84"/>
      <text:p text:style-name="P85"><text:span text:style-name="T86">6</text:span><text:span text:style-name="T87">. Tiriamas komponentas atitinka sterilumo reikalavimus, jei nenustatomas mikroorganizmų augimas.</text:span></text:p>
      <text:p text:style-name="P88"><text:span text:style-name="T89">7</text:span><text:span text:style-name="T90">. Nustačius mikroorganizmų augimą, informuojamas asmens sveikatos priežiūros įstaigos, kurioje buvo pagamintas tiriamas</text:span><text:span text:style-name="T91"><text:s/>komponentas, vadovas.</text:span></text:p>
      <text:p text:style-name="P92">______________</text:p>
      <text:p text:style-name="P93"/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08T07:42:00Z</meta:creation-date>
    <dc:date>2016-02-08T07:42:00Z</dc:date>
    <meta:template xlink:href="Normal" xlink:type="simple"/>
    <meta:editing-cycles>2</meta:editing-cycles>
    <meta:editing-duration>PT0S</meta:editing-duration>
    <meta:document-statistic meta:page-count="2" meta:paragraph-count="32" meta:word-count="224" meta:character-count="1763" meta:row-count="92" meta:non-whitespace-character-count="1571"/>
  </office:meta>
</office:document-meta>
</file>