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VALSTYBĖS POLITIKŲ ELGESIO</text:span><text:span text:style-name="T9"><text:line-break/>KODEKSO 3 STRAIPSNIO PAKEITIMO<text:s/></text:span><text:span text:style-name="T10"><text:line-break/>ĮSTATYMAS</text:span></text:p>
      <text:p text:style-name="P11"/>
      <text:p text:style-name="P12">2010 m. birželio 15 d. Nr. XI-900</text:p>
      <text:p text:style-name="P13">Vilnius</text:p>
      <text:p text:style-name="P14"/>
      <text:p text:style-name="P15"><text:span text:style-name="T16">(Žin., 2006, Nr.<text:s/></text:span><text:a xlink:href="https://www.e-tar.lt/portal/lt/legalAct/TAR.955166852BD7" office:target-frame-name="_blank" xlink:show="new"><text:span text:style-name="T17">102-393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2 dalies pakeitimas</text:span></text:p>
      <text:p text:style-name="P24"><text:span text:style-name="T25">Pakeisti 3 straipsnio 2 dalį ir ją išdėstyti taip:</text:span></text:p>
      <text:p text:style-name="P26"><text:span text:style-name="T27">„</text:span><text:span text:style-name="T28">2</text:span><text:span text:style-name="T29">. Europos Parlamento nariams kaip valstybės politikams šis kodeksas yra taikomas tiek, kiek jų veiksmų nereglamentuoja Europos Sąjungos teisės aktai ir Lietuvos Respublikos įstatymai bei kiti teisės aktai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</text:span><text:span text:style-name="T39">DALIA GRYBAUSKAITĖ</text:span>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ELGESIO KODEKSO</dc:title>
    <meta:initial-creator>Rima</meta:initial-creator>
    <dc:creator>Adlib User</dc:creator>
    <meta:creation-date>2016-01-05T08:42:00Z</meta:creation-date>
    <dc:date>2016-01-05T08:42:00Z</dc:date>
    <meta:template xlink:href="Normal" xlink:type="simple"/>
    <meta:editing-cycles>2</meta:editing-cycles>
    <meta:editing-duration>PT0S</meta:editing-duration>
    <meta:document-statistic meta:page-count="1" meta:paragraph-count="3" meta:word-count="87" meta:character-count="674" meta:row-count="14" meta:non-whitespace-character-count="590"/>
  </office:meta>
</office:document-meta>
</file>