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letter-spacing="0.0416in" fo:hyphenate="false"/>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style:text-properties fo:color="#000000"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13in"/>
    </style:style>
    <style:style style:name="T20" style:parent-style-name="DefaultParagraphFont" style:family="text">
      <style:text-properties fo:color="#000000"/>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office:automatic-styles>
  <office:body>
    <office:text text:use-soft-page-breaks="true">
      <text:p text:style-name="P1"><?opendocument cursor-position?>VALSTYBĖS DOKUMENTŲ TECHNOLOGINĖS APSAUGOS TARNYBOS</text:p>
      <text:p text:style-name="P2">PRIE FINANSŲ MINISTERIJOS</text:p>
      <text:p text:style-name="P3">PRANEŠIMAS</text:p>
      <text:p text:style-name="P4"/>
      <text:p text:style-name="P5">DĖL DINGUSIŲ SPECIALIŲ APSKAITOS DOKUMENTŲ BLANKŲ PRIPAŽINIMO NEGALIOJANČIAIS</text:p>
      <text:p text:style-name="P6"/>
      <text:p text:style-name="P7">2011 m. gruodžio 15 d.<text:s/>Nr. 7-2704<text:s/></text:p>
      <text:p text:style-name="P8">Vilnius</text:p>
      <text:p text:style-name="P9"/>
      <text:p text:style-name="P10"><text:span text:style-name="T11">Vadovaudamasi Lietuvos Respublikos finansų ministro 1997 m. balandžio 18 d. įsakymu Nr. 47 „Dėl neužpildytų specialių apskaitos dokumentų blankų dingimo“ (Žin., 1997, Nr. 36</text:span><text:span text:style-name="T12">-</text:span><text:span text:style-name="T13">886; 2002, Nr. 61-2487), Valstybės dokumentų technologinės apsaugos tarnyba prie Finansų ministerijos<text:s/></text:span><text:span text:style-name="T14">praneš</text:span><text:span text:style-name="T15">a, kad pripažinti negaliojančiais dingusieji specialių apskaitos dokumentų blankai:</text:span></text:p>
      <text:p text:style-name="P16">A. Jankovskij privačios firmos, Kalvarijų g. 162-43, Vilnius, įmonės kodas 122186067, kasos pajamų orderiai, serija SAA Nr. 19087501–19087600;</text:p>
      <text:p text:style-name="P17">A. Žiupsnio IĮ, Gervėčių g. 8 (buveinės adresas: Architektų g. 138-48, Vilnius), įmonės kodas 120333440, PVM sąskaitos faktūros, serija GAE Nr. 1452121–1452320, serija GAD Nr. 6225501–6225600, serija GAC Nr. 851612–851661, kasos pajamų orderiai, serija SAC Nr. 5776551–5776700, serija LAA Nr. 5572201–5572250, serija SAC Nr. 2394901–2395000, serija SAA Nr. 17906751–17906950;</text:p>
      <text:p text:style-name="P18"><text:span text:style-name="T19">L. Repkovaitės IĮ „Eutalija“, Mildos g. 5-33, Vilnius, įmonės kodas 124412127, kasos pajamų orderiai, serija LAC Nr.<text:s/></text:span><text:span text:style-name="T20">215801–215830, Nr. 8394301–8394320, serija LAD Nr. 356701–356760, serija LAB Nr. 9392401–9392420, serija LAA Nr. 9540001–9540200, Nr. 9670901–9671000, sąskaitos faktūros, serija GSA Nr. 2116271–2116320.</text:span></text:p>
      <text:p text:style-name="P21"/>
      <text:p text:style-name="P22">Direktorius<text:tab/>Vaclovas Juknevičius</text:p>
      <text:p text:style-name="P23"/>
      <text:p text:style-name="P24"><text:span text:style-name="T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dc:description/>
    <dc:subject/>
    <meta:initial-creator>Sandra</meta:initial-creator>
    <dc:creator>marina.buivid@gmail.com</dc:creator>
    <meta:creation-date>2013-12-28T17:06:00Z</meta:creation-date>
    <dc:date>2013-12-28T17:06:00Z</dc:date>
    <meta:template xlink:href="Normal" xlink:type="simple"/>
    <meta:editing-cycles>2</meta:editing-cycles>
    <meta:editing-duration>PT0S</meta:editing-duration>
    <meta:document-statistic meta:page-count="1" meta:paragraph-count="2" meta:word-count="936" meta:character-count="1469" meta:row-count="4" meta:non-whitespace-character-count="535"/>
  </office:meta>
</office:document-meta>
</file>