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VALSTYBINĖS LOŠIMŲ PRIEŽIŪROS KOMISIJOS</text:span></text:p>
      <text:p text:style-name="P9"/>
      <text:p text:style-name="P10">NUTARIMAS</text:p>
      <text:p text:style-name="P11">DĖL ĮGALIOJIMŲ SURAŠYTI ADMINISTRACINIŲ TEISĖS PAŽEIDIMŲ PROTOKOLUS SUTEIKIMO</text:p>
      <text:p text:style-name="P12"/>
      <text:p text:style-name="P13">2002 m. rugsėjo 20 d. Nr. N-49<text:s/></text:p>
      <text:p text:style-name="P14">Vilnius</text:p>
      <text:p text:style-name="P15"/>
      <text:p text:style-name="P16"/>
      <text:p text:style-name="P17"><text:span text:style-name="T18">Vadovaudamasi Lietuvos Respublikos administracinių teisės pažeidimų kodekso pakeitimo ir papildymo įstatymu (Žin., 2002, Nr.<text:s/></text:span><text:a xlink:href="https://www.e-tar.lt/portal/lt/legalAct/TAR.3D3FAA1E98C8" office:target-frame-name="_blank" xlink:show="new"><text:span text:style-name="T19">75-3214</text:span></text:a><text:span text:style-name="T20">), Valstybinė lošimų priežiūros komisija<text:s/></text:span><text:span text:style-name="T21">nutari</text:span><text:span text:style-name="T22">a:</text:span></text:p>
      <text:p text:style-name="P23"><text:span text:style-name="T24">1</text:span><text:span text:style-name="T25">. Suteikti įgaliojimus surašyti administracinių teisės pažeidimų protokolus už Lietuvos Respublikos administracinių teisės pažeidimų kodekso 173</text:span><text:span text:style-name="T26">18</text:span><text:span text:style-name="T27"><text:s/>straipsnyje nurodytus administracinius teisės pažeidimus šiems Valstybinės lošimų priežiūros komisijos administracijos valstybės tarnautojams: pirmininko pavaduotojui administracijai, Licencijavimo ir leidimų, Priežiūros skyrių vedėjams, jų pavaduotojams, vyriausiesiems ir vyresniesiems specialistams bei vyriausiajam teisininkui.</text:span></text:p>
      <text:p text:style-name="P28"><text:span text:style-name="T29">2</text:span><text:span text:style-name="T30">. Pavesti Valstybinės lošimų priežiūros komisijos pirmininko pavaduotojui administracijai A. Karaliūnui iki 2002 m. spalio 14 d. parengti protokolo surašymo metodines rekomendacijas ir organizuoti asmenų, įgaliotų surašyti protokolus, apmokymus administracinės teisės taikymo klausimais.</text:span></text:p>
      <text:p text:style-name="P31"/>
      <text:p text:style-name="P32"/>
      <text:p text:style-name="P33"/>
      <text:p text:style-name="P34"><text:span text:style-name="T35">PIRMININKAS</text:span><text:span text:style-name="T36"><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9T09:38:00Z</meta:creation-date>
    <dc:date>2016-11-09T09:38:00Z</dc:date>
    <meta:template xlink:href="Normal.dotm" xlink:type="simple"/>
    <meta:editing-cycles>2</meta:editing-cycles>
    <meta:editing-duration>PT0S</meta:editing-duration>
    <meta:document-statistic meta:page-count="1" meta:paragraph-count="17" meta:word-count="158" meta:character-count="1248" meta:row-count="33" meta:non-whitespace-character-count="1107"/>
  </office:meta>
</office:document-meta>
</file>