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lapkričio 26 d. Nr. 921p</text:p>
      <text:p text:style-name="P13">Vilnius</text:p>
      <text:p text:style-name="P14"/>
      <text:p text:style-name="P15"><text:span text:style-name="T16">1</text:span><text:span text:style-name="T17">. Vykdant Lietuvos Respublikos įstatymą „Dėl LKP (SSKP) ir buvusių komunistinių organizacijų turto paėmimo“, įpareigoti:</text:span></text:p>
      <text:p text:style-name="P18"><text:span text:style-name="T19">1.1</text:span><text:span text:style-name="T20">. rajonų valdybas – inventorizuoti ir perimti į savo balansą buvusių Lietuvos komjaunimo organizacijų (VLKJS, LLKJS, LKJS), taip pat Lietuvos jaunimo forumo turtą, išskyrus šių organizacijų automobilius, paimtus pagal Lietuvos Respublikos Vyriausybės 199</text:span><text:span text:style-name="T21">1 m. lapkričio 9 d. potvarkį Nr. 832p Vidaus reikalų ministerijos žinion, taip pat 2 punkte nurodytas lėšas ir turtą;</text:span></text:p>
      <text:p text:style-name="P22"><text:span text:style-name="T23">1.2</text:span><text:span text:style-name="T24">. respublikos miestų valdybas – sudaryti buvusių Lietuvos komjaunimo organizacijų (taip pat Lietuvos jaunimo forumo) turto inventor</text:span><text:span text:style-name="T25">izavimo komisijas. Šios komisijos privalo užtikrinti inventorizuoto turto apsaugą ir iki 1991 m. gruodžio 15 d. pateikti Lietuvos Respublikos Vyriausybei turto inventorizavimo aktus, paaiškinamuosius raštus bei pasiūlymus dėl jo tolesnio panaudojimo.</text:span></text:p>
      <text:p text:style-name="P26"><text:span text:style-name="T27">2</text:span><text:span text:style-name="T28">. Nustatyti, kad Lietuvos jaunimo forumo sukauptos iš nario mokesčio po 1990 m. gruodžio 4 d. lėšos ir už jas įgytas turtas nepaimami.</text:span></text:p>
      <text:p text:style-name="P29"/>
      <text:p text:style-name="P30"/>
      <text:p text:style-name="P31"><text:span text:style-name="T32">LIETUVOS RESPUBLIKOS</text:span></text:p>
      <text:p text:style-name="P33">MINISTRO PIRMININKO PAVADUOTOJAS<text:tab/>V. PAKALNIŠKIS</text:p>
      <text:p text:style-name="P34">______________</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54:00Z</meta:creation-date>
    <dc:date>2015-08-05T16:54:00Z</dc:date>
    <meta:template xlink:href="Normal" xlink:type="simple"/>
    <meta:editing-cycles>2</meta:editing-cycles>
    <meta:editing-duration>PT0S</meta:editing-duration>
    <meta:document-statistic meta:page-count="1" meta:paragraph-count="12" meta:word-count="167" meta:character-count="1209" meta:row-count="40" meta:non-whitespace-character-count="1054"/>
  </office:meta>
</office:document-meta>
</file>