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indent="0.4916in"/>
      <style:text-properties fo:color="#000000"/>
    </style:style>
    <style:style style:name="P51" style:parent-style-name="Normal" style:family="paragraph">
      <style:paragraph-properties fo:text-indent="0.4916in"/>
    </style:style>
    <style:style style:name="P52" style:parent-style-name="Normal" style:family="paragraph">
      <style:paragraph-properties fo:text-indent="0.4916in"/>
      <style:text-properties fo:color="#000000"/>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DARBO SUTARTIES ĮSTATYMO 9 STRAIPSNIO PAKEITIMO ĮSTATYMO PROJEKTO NR. IXP-1145 IR LIETUVOS RESPUBLIKOS ATOSTOGŲ ĮSTATYMO 25 STRAIPSNIO PAKEITIMO<text:s/>ĮSTATYMO PROJEKTO NR. IXP-1146</text:p>
      <text:p text:style-name="P12"/>
      <text:p text:style-name="P13">2002 m. sausio 25 d. Nr. 109</text:p>
      <text:p text:style-name="P14">Vilnius</text:p>
      <text:p text:style-name="P15"/>
      <text:p text:style-name="P16"><text:span text:style-name="T17">Vadovaudamasi Lietuvos Respublikos Seimo statuto (Žin., 1994, Nr.<text:s/></text:span><text:a xlink:href="https://www.e-tar.lt/portal/lt/legalAct/TAR.123B53F30F70" office:target-frame-name="_blank" xlink:show="new"><text:span text:style-name="T18">15-249</text:span></text:a><text:span text:style-name="T19">; 1999, Nr.<text:s/></text:span><text:a xlink:href="https://www.e-tar.lt/portal/lt/legalAct/TAR.86CB9006CC7F" office:target-frame-name="_blank" xlink:show="new"><text:span text:style-name="T20">5-97</text:span></text:a><text:span text:style-name="T21">; 2000, Nr.<text:s/></text:span><text:a xlink:href="https://www.e-tar.lt/portal/lt/legalAct/TAR.79DC1A5C1854" office:target-frame-name="_blank" xlink:show="new"><text:span text:style-name="T22">86-2617</text:span></text:a><text:span text:style-name="T23">) 138 straipsniu ir Lietuvos Respublikos Seimo valdybos 2001 m. gruodžio 5 d. sprendimu Nr. 626, L</text:span><text:span text:style-name="T24">ietuvos Respublikos Vyriausybė<text:s/></text:span><text:span text:style-name="T25">nutari</text:span><text:span text:style-name="T26">a:</text:span></text:p>
      <text:p text:style-name="P27"><text:span text:style-name="T28">1</text:span><text:span text:style-name="T29">. Iš esmės pritarti Lietuvos Respublikos darbo sutarties įstatymo 9 straipsnio pakeitimo įstatymo projektui Nr. IXP-1145 ir Lietuvos Respublikos atostogų įstatymo 25 straipsnio pakeitimo įstatymo projektui Nr. I</text:span><text:span text:style-name="T30">XP-1146.</text:span></text:p>
      <text:p text:style-name="P31"><text:span text:style-name="T32">2</text:span><text:span text:style-name="T33">. Pasiūlyti Lietuvos Respublikos Seimui:</text:span></text:p>
      <text:p text:style-name="P34"><text:span text:style-name="T35">2.1</text:span><text:span text:style-name="T36">. Lietuvos Respublikos darbo sutarties įstatymo 9 straipsnio pakeitimo įstatymo projekte Nr. IXP-1145 numatyti nuostatą, kad darbuotojų pageidavimu terminuotas darbo sutartis nuolatiniams darbams<text:s/></text:span><text:span text:style-name="T37">galima sudaryti ne daugiau kaip 10-čiai procentų asmenų, dirbančių įmonėje, įstaigoje, organizacijoje nuolatinius darbus (išskyrus darbuotojus, kai su jais terminuotos darbo sutartys sudarytos pagal Lietuvos Respublikos darbo sutarties įstatymo 10 straipsn</text:span><text:span text:style-name="T38">io 1 dalį ar kai tai nustato kiti įstatymai), be to, papildyti šio įstatymo 28 straipsnį nuostata, kad darbuotojas gali nutraukti terminuotą darbo sutartį iki jos termino pabaigos, apie tai raštu įspėjęs darbdavį ne vėliau kaip prieš 14 kalendorinių dienų;</text:span></text:p>
      <text:p text:style-name="P39"><text:span text:style-name="T40">2.2</text:span><text:span text:style-name="T41">. Lietuvos Respublikos atostogų įstatymo 25 straipsnio pakeitimo įstatymo projekte Nr. IXP-1146 nemokamų atostogų terminą nustatyti iki 60 kalendorinių dienų (jeigu kiti įstatymai nenustato ilgesnių nemokamų atostogų) ir numatyti, kad šalys kolekty</text:span><text:span text:style-name="T42">viniuose susitarimuose, sutartyse ar darbo sutartyse gali susitarti, dėl kurių priežasčių gali būti suteikiamos ilgesnės nemokamos atostogos.</text:span></text:p>
      <text:p text:style-name="P43"/>
      <text:p text:style-name="P44"/>
      <text:p text:style-name="P45">MINISTRAS PIRMININKAS<text:tab/>ALGIRDAS BRAZAUSKAS</text:p>
      <text:p text:style-name="P46"/>
      <text:p text:style-name="P47">SOCIALINĖS APSAUGOS IR DARBO MINISTRĖ<text:tab/>VILIJA BLINKEVIČIŪTĖ</text:p>
      <text:p text:style-name="P48">______________</text:p>
      <text:p text:style-name="P49"/>
      <text:p text:style-name="P50"/>
      <text:p text:style-name="P51"/>
      <text:p text:style-name="P52"/>
      <text:p text:style-name="P53"/>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5:22:00Z</meta:creation-date>
    <dc:date>2015-10-10T15:22:00Z</dc:date>
    <meta:template xlink:href="Normal" xlink:type="simple"/>
    <meta:editing-cycles>2</meta:editing-cycles>
    <meta:editing-duration>PT0S</meta:editing-duration>
    <meta:document-statistic meta:page-count="1" meta:paragraph-count="16" meta:word-count="300" meta:character-count="2274" meta:row-count="66" meta:non-whitespace-character-count="1990"/>
  </office:meta>
</office:document-meta>
</file>