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ATAVIMO VIENETŲ, NAUDOJAMŲ LIETUVOS RESPUBLIKOS KOMBINUOTOJOJE MUITŲ TARIFŲ IR UŽSIENIO PREKYBOS STATISTIKOS NOMENKLATŪROJE, REKOMENDACINIO REGISTRO DALINIO PAKEITIMO</text:p>
      <text:p text:style-name="P13"/>
      <text:p text:style-name="P14">2000 m. rugpjūčio 7 d. Nr. 311</text:p>
      <text:p text:style-name="P15">Vilnius</text:p>
      <text:p text:style-name="P16"/>
      <text:p text:style-name="P17"/>
      <text:p text:style-name="P18">Atsižvelgdamas į tai, kad į Lietuvos Respublikos kombinuotąją muitų tarifų ir užsienio prekybos statistikos nomenklatūrą įvedamos naujos nacionalinės subpozicijos,</text:p>
      <text:p text:style-name="P19">1.<text:s/><text:span text:style-name="T20">Keičiu</text:span><text:s/>Matavimo vienetų, naudojamų Lietuvos Respublikos kombinuotojoje muitų tarifų ir užsienio prekybos statistikos nomenklatūroje, rekomendacinio registro, patvirtinto Muitinės departamento direktoriaus 1999 m. gruodžio 15 d. įsakymu Nr. 323 „Dėl matavimo vienetų, naudojamų Lietuvos Respublikos kombinuotojoje muitų tarifų ir užsienio prekybos statistikos nomenklatūroje, rekomendacinio registro“ (Žin., 1999, Nr.<text:s/><text:a xlink:href="https://www.e-tar.lt/portal/lt/legalAct/TAR.8AAF4063A630" office:target-frame-name="_blank" xlink:show="new"><text:span text:style-name="T21">108-3165</text:span></text:a>; 2000, Nr. 7) 91 pastraipą ir ją išdėstau taip:</text:p>
      <text:p text:style-name="P22">„2716.00.00.1<text:s/>– 2716.00.00.9 MWH“.</text:p>
      <text:p text:style-name="P23">2. Pavedu įsakymo vykdymą kontroliuoti teritorinių muitinių viršininkams.</text:p>
      <text:p text:style-name="P24">3. Šis įsakymas įsigalioja nuo 2000 m. rugpjūčio 16 d.</text:p>
      <text:p text:style-name="P25"/>
      <text:p text:style-name="P26"/>
      <text:p text:style-name="P27"/>
      <text:p text:style-name="P28">DIREKTORIUS<text:tab/>V. VAL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7:17:00Z</meta:creation-date>
    <dc:date>2017-03-03T07:17:00Z</dc:date>
    <meta:template xlink:href="Normal.dotm" xlink:type="simple"/>
    <meta:editing-cycles>2</meta:editing-cycles>
    <meta:editing-duration>PT0S</meta:editing-duration>
    <meta:document-statistic meta:page-count="1" meta:paragraph-count="18" meta:word-count="150" meta:character-count="1237" meta:row-count="50" meta:non-whitespace-character-count="1105"/>
  </office:meta>
</office:document-meta>
</file>