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3.15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15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margin-left="0.25in">
        <style:tab-stops/>
      </style:paragraph-properties>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justify" fo:text-indent="0.3937in"/>
      <style:text-properties fo:font-weight="bold" style:font-weight-asian="bold"/>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P98" style:parent-style-name="Normal" style:family="paragraph">
      <style:paragraph-properties fo:text-align="justify" fo:text-indent="0.3937in"/>
    </style:style>
    <style:style style:name="P9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7" style:parent-style-name="Normal" style:family="paragraph">
      <style:paragraph-properties fo:margin-left="3.15in">
        <style:tab-stops/>
      </style:paragraph-properties>
    </style:style>
    <style:style style:name="P108" style:parent-style-name="Normal" style:family="paragraph">
      <style:paragraph-properties fo:margin-left="3.15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TableColumn115" style:family="table-column">
      <style:table-column-properties style:column-width="0.3861in"/>
    </style:style>
    <style:style style:name="TableColumn116" style:family="table-column">
      <style:table-column-properties style:column-width="2.4937in"/>
    </style:style>
    <style:style style:name="TableColumn117" style:family="table-column">
      <style:table-column-properties style:column-width="1.2361in"/>
    </style:style>
    <style:style style:name="TableColumn118" style:family="table-column">
      <style:table-column-properties style:column-width="0.9798in"/>
    </style:style>
    <style:style style:name="TableColumn119" style:family="table-column">
      <style:table-column-properties style:column-width="1.3534in"/>
    </style:style>
    <style:style style:name="Table114" style:family="table">
      <style:table-properties style:width="6.4493in" fo:margin-left="0in" table:align="left"/>
    </style:style>
    <style:style style:name="TableRow120" style:family="table-row">
      <style:table-row-properties style:min-row-height="0.0159in"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center"/>
      <style:text-properties fo:font-size="11pt" style:font-size-asian="11pt"/>
    </style:style>
    <style:style style:name="TableRow133" style:family="table-row">
      <style:table-row-properties style:min-row-height="0.0159in"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59in"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59in"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59in"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59in"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59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59in"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59in"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min-row-height="0.0159in"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NACIONALINIO STADIONO SU SPORTO KOMPLEKSU VILNIUJE, UKMERGĖS GATVĖJE, PROJEKTAVIMO IR STATYBOS PROGRAMOS PATVIRTINIMO</text:p>
      <text:p text:style-name="Normal"/>
      <text:p text:style-name="P15">2008 m. birželio 5 d. Nr. 554</text:p>
      <text:p text:style-name="P16">Vilnius</text:p>
      <text:p text:style-name="P17"/>
      <text:p text:style-name="P18">Įgyvendindama<text:s/>Lietuvos Respublikos Vyriausybės 2008 m. balandžio 29 d. nutarimą Nr. 424 „Dėl 2008 metų Privatizavimo fondo lėšų dalies paskirstymo“ (Žin., 2008, Nr.<text:s/><text:a xlink:href="https://www.e-tar.lt/portal/lt/legalAct/TAR.FFBA283F4349" office:target-frame-name="_blank" xlink:show="new"><text:span text:style-name="T19">53-1973</text:span></text:a>), Lietuvos Respublikos Vyriausybė<text:s/><text:span text:style-name="T20">nutari</text:span>a:</text:p>
      <text:p text:style-name="P21">1. Patvirtinti Nacionalinio stadiono su sporto kompleksu Vilniuje, Ukmergės gatvėje, projektavimo ir statybos programą (pridedama).</text:p>
      <text:p text:style-name="P22">2. Rekomenduoti Vilniaus miesto savivaldybei:</text:p>
      <text:p text:style-name="P23">2.1. dalyvauti įgyvendinant Nacionalinio stadiono su sporto kompleksu Vilniuje, Ukmergės gatvėje, projektavimo ir statybos programą ir skirti savivaldybės biudžeto lėšų šiai programai įgyvendinti;</text:p>
      <text:p text:style-name="P24">2.2. iki 2009 m. vasario 1 d. pateikti Nacionalinio stadiono su sporto kompleksu Vilniuje, Ukmergės gatvėje, projektavimo ir statybos darbų koordinavimo komisijai, sudarytai Lietuvos Respublikos Vyriausybės 2007 m. liepos 4 d. nutarimu Nr. 691 „Dėl Nacionalinio stadiono su sporto kompleksu Vilniuje, Ukmergės gatvėje, projektavimo ir statybos darbų koordinavimo“ (Žin., 2007, Nr.<text:s/><text:a xlink:href="https://www.e-tar.lt/portal/lt/legalAct/TAR.7F68778F3894" office:target-frame-name="_blank" xlink:show="new"><text:span text:style-name="T25">78-3139</text:span></text:a>), informaciją apie Nacionalinio stadiono su sporto kompleksu Vilniuje, Ukmergės gatvėje, projektavimo ir statybos programos įgyvendinimą.</text:p>
      <text:p text:style-name="P26"/>
      <text:p text:style-name="P27">Ministras Pirmininkas<text:tab/>Gediminas Kirkilas</text:p>
      <text:p text:style-name="Normal"/>
      <text:p text:style-name="P28">Vidaus reikalų ministras<text:tab/>Regimantas Čiupaila<text:line-break/></text:p>
      <text:p text:style-name="P29">_________________</text:p>
      <text:p text:style-name="P30"/>
      <text:p text:style-name="P31"/>
      <text:p text:style-name="P39"><text:span text:style-name="T40">Patvirtinta</text:span></text:p>
      <text:p text:style-name="P41">Lietuvos Respublikos Vyriausybės 2008 m. birželio 5 d. nutarimu Nr. 554</text:p>
      <text:p text:style-name="P42"/>
      <text:p text:style-name="P43"><text:span text:style-name="T44">NACIONALINIO<text:s/></text:span><text:span text:style-name="T45">STADIONO SU SPORTO KOMPLEKSU VILNIUJE, UKMERGĖS GATVĖJE, PROJEKTAVIMO IR STATYBOS PROGRAMA</text:span></text:p>
      <text:p text:style-name="P46"/>
      <text:p text:style-name="P47"><text:span text:style-name="T48">I</text:span><text:span text:style-name="T49">.<text:s/></text:span><text:span text:style-name="T50">BENDROSIOS NUOSTATOS</text:span></text:p>
      <text:p text:style-name="P51"/>
      <text:p text:style-name="P52">1. Nacionalinio stadiono su sporto kompleksu Vilniuje, Ukmergės gatvėje, projektavimo ir statybos programos (toliau vadinama – ši programa) paskirtis – užtikrinti, kad būtų užbaigtas rengti nacionalinės svarbos sporto objekto statybos projektas ir tęsiami jo statybos darbai.<text:s/></text:p>
      <text:p text:style-name="P53"/>
      <text:p text:style-name="P54"><text:span text:style-name="T55">II</text:span><text:span text:style-name="T56">.<text:s/></text:span><text:span text:style-name="T57">BŪKLĖS ANALIZĖ</text:span></text:p>
      <text:p text:style-name="P58"/>
      <text:p text:style-name="P59">2. Lietuvos Respublikos Vyriausybės 2006 m. liepos 26 d. nutarimu Nr. 755 „Dėl Lietuvos Respublikos Vyriausybės 2006 m. sausio 12 d. nutarimo Nr. 34 „Dėl daugiafunkcių sporto objektų pripažinimo nacionalinės svarbos sporto objektais 2006 metų programavimo laikotarpiu“ papildymo“ (Žin., 2006, Nr.<text:s/><text:a xlink:href="https://www.e-tar.lt/portal/lt/legalAct/TAR.FC3DD930F8F2" office:target-frame-name="_blank" xlink:show="new"><text:span text:style-name="T60">84-3309</text:span></text:a>) nacionalinis stadionas su sporto kompleksu Vilniuje, Ukmergės gatvėje (toliau vadinama – stadionas), pripažintas nacionalinės svarbos sporto objektu.</text:p>
      <text:p text:style-name="P61">3. Vilniuje nėra nei tinkamai įrengtų stadionų, nei arenų, kur galėtų vykti tarptautinės varžybos (futbolo ir lengvosios atletikos), kiti dideli renginiai (dainų šventės, Pasaulio lietuvių sporto žaidynės, tarptautinės konferencijos, parodos), o organizatoriai galėtų užtikrinti saugias ir sveikas sąlygas dalyviams ir žiūrovams.</text:p>
      <text:p text:style-name="P62"/>
      <text:p text:style-name="P63"><text:span text:style-name="T64">III</text:span><text:span text:style-name="T65">.<text:s/></text:span><text:span text:style-name="T66">PROGRAMOS TIKSLAS IR UŽDAVINIAI</text:span></text:p>
      <text:p text:style-name="P67"/>
      <text:p text:style-name="P68">4.<text:s/><text:span text:style-name="T69">Šios programos tikslas – siekiant Vilniuje rengti ta</text:span><text:span text:style-name="T70">rptautines varžybas ir kitus renginius, sudaryti sąlygas užbaigti stadiono projektavimo darbus ir tęsti jo statybą.</text:span></text:p>
      <text:p text:style-name="P71">5. Šios programos uždavinys – užtikrinti, kad iki 2008 m. liepos 1 d. būtų užbaigti stadiono projektavimo darbai ir tęsiama jo statyba.</text:p>
      <text:p text:style-name="P72"/>
      <text:p text:style-name="P73"><text:span text:style-name="T74">iv</text:span><text:span text:style-name="T75">.<text:s/></text:span><text:span text:style-name="T76">progra</text:span><text:span text:style-name="T77">MOS ĮGYVENDINIMAS IR FINANSAVIMAS</text:span></text:p>
      <text:p text:style-name="P78"/>
      <text:p text:style-name="P79">6. Ši programa įgyvendinama 2008 metais. Jai įgyvendinti iš Privatizavimo fondo 2008 metais skirta 100 mln. litų.<text:s/></text:p>
      <text:p text:style-name="P80">7. Šios programos įgyvendinimo priemonės pateiktos jos priede.</text:p>
      <text:p text:style-name="P81">8. Šios programos 6 punkte nustatytos lėšos naudojamos laikantis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82">15-350</text:span></text:a>; 2002, Nr.<text:s/><text:a xlink:href="https://www.e-tar.lt/portal/lt/legalAct/TAR.EBBC414D0E16" office:target-frame-name="_blank" xlink:show="new"><text:span text:style-name="T83">124-5663</text:span></text:a>; 2005, Nr.<text:s/><text:a xlink:href="https://www.e-tar.lt/portal/lt/legalAct/TAR.4357B774670A" office:target-frame-name="_blank" xlink:show="new"><text:span text:style-name="T84">36-1176</text:span></text:a>).</text:p>
      <text:p text:style-name="P85">9. Šios programos įgyvendinimą koordinuoja Nacionalinio stadiono su sporto kompleksu Vilniuje, Ukmergės gatvėje, projektavimo ir statybos darbų koordinavimo komisija, sudaryta Lietuvos Respublikos Vyriausybės 2007 m. liepos 4 d. nutarimu Nr. 691 „Dėl Nacionalinio stadiono su sporto kompleksu Vilniuje, Ukmergės gatvėje, projektavimo ir statybos darbų koordinavimo“ (Žin., 2007, Nr.<text:s/><text:a xlink:href="https://www.e-tar.lt/portal/lt/legalAct/TAR.7F68778F3894" office:target-frame-name="_blank" xlink:show="new"><text:span text:style-name="T86">78-3139</text:span></text:a>). Komisija iki 2009 m. kovo 1 d. pateiks Lietuvos Respublikos Vyriausybei šios programos įgyvendinimo ataskaitą.</text:p>
      <text:p text:style-name="P87"/>
      <text:p text:style-name="P88"><text:span text:style-name="T89">V</text:span><text:span text:style-name="T90">.<text:s/></text:span><text:span text:style-name="T91">SIEKIAMI REZULTATAI (VERTINIMO KRITERIJAI)</text:span></text:p>
      <text:p text:style-name="P92"/>
      <text:p text:style-name="P93">10. Įgyvendinant šią programą:</text:p>
      <text:p text:style-name="P94">10.1. Iki 2008 m. liepos 1 d. bus baigti stadiono projektavimo darbai.</text:p>
      <text:p text:style-name="P95">10.2. Iki 2008 m. gruodžio 31 d.<text:s/>bus įvykdyti stadiono statybos darbai, nurodyti šios programos priede.</text:p>
      <text:p text:style-name="P96"/>
      <text:p text:style-name="P97">_________________</text:p>
      <text:p text:style-name="P98"/>
      <text:p text:style-name="P99"/>
      <text:p text:style-name="P107">Nacionalinio stadiono su sporto kompleksu Vilniuje, Ukmergės gatvėje, projektavimo ir statybos programos<text:s/></text:p>
      <text:p text:style-name="P108">priedas</text:p>
      <text:p text:style-name="P109"/>
      <text:p text:style-name="P110"><text:span text:style-name="T111">NACIONALINIO<text:s/></text:span><text:span text:style-name="T112">STADIONO SU SPORTO KOMPLEKSU VILNIUJE, UKMERGĖS GATVĖJE, PROJEKTAVIMO IR STATYBOS PROGRAMOS ĮGYVENDINIMO PRIEMONĖ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s/></text:p>
          </table:table-cell>
          <table:table-cell table:style-name="TableCell123">
            <text:p text:style-name="P124">Priemonės</text:p>
          </table:table-cell>
          <table:table-cell table:style-name="TableCell125">
            <text:p text:style-name="P126">Atsakingas vykdytojas</text:p>
          </table:table-cell>
          <table:table-cell table:style-name="TableCell127">
            <text:p text:style-name="P128"><text:span text:style-name="T129">Įvykdymo terminas (metai)</text:span></text:p>
          </table:table-cell>
          <table:table-cell table:style-name="TableCell130">
            <text:p text:style-name="P131">Preliminarus lėšų poreikis<text:s/></text:p>
            <text:p text:style-name="P132">(tūkst. litų)</text:p>
          </table:table-cell>
        </table:table-row>
        <table:table-row table:style-name="TableRow133">
          <table:table-cell table:style-name="TableCell134">
            <text:p text:style-name="P135">1.</text:p>
          </table:table-cell>
          <table:table-cell table:style-name="TableCell136">
            <text:p text:style-name="P137">Žemės kasybos darbų<text:s/>atlikimas</text:p>
          </table:table-cell>
          <table:table-cell table:style-name="TableCell138">
            <text:p text:style-name="P139">Vilniaus miesto savivaldybė</text:p>
          </table:table-cell>
          <table:table-cell table:style-name="TableCell140">
            <text:p text:style-name="P141">2008</text:p>
          </table:table-cell>
          <table:table-cell table:style-name="TableCell142">
            <text:p text:style-name="P143">3472</text:p>
          </table:table-cell>
        </table:table-row>
        <table:table-row table:style-name="TableRow144">
          <table:table-cell table:style-name="TableCell145">
            <text:p text:style-name="P146">2.</text:p>
          </table:table-cell>
          <table:table-cell table:style-name="TableCell147">
            <text:p text:style-name="P148">Esamų konstrukcijų ardymo darbų atlikimas</text:p>
          </table:table-cell>
          <table:table-cell table:style-name="TableCell149">
            <text:p text:style-name="P150">Vilniaus miesto savivaldybė</text:p>
          </table:table-cell>
          <table:table-cell table:style-name="TableCell151">
            <text:p text:style-name="P152">2008</text:p>
          </table:table-cell>
          <table:table-cell table:style-name="TableCell153">
            <text:p text:style-name="P154">5040</text:p>
          </table:table-cell>
        </table:table-row>
        <table:table-row table:style-name="TableRow155">
          <table:table-cell table:style-name="TableCell156">
            <text:p text:style-name="P157">3.</text:p>
          </table:table-cell>
          <table:table-cell table:style-name="TableCell158">
            <text:p text:style-name="P159">Stadiono tribūnų rėmų pamatų įrengimas</text:p>
          </table:table-cell>
          <table:table-cell table:style-name="TableCell160">
            <text:p text:style-name="P161">Vilniaus miesto savivaldybė</text:p>
          </table:table-cell>
          <table:table-cell table:style-name="TableCell162">
            <text:p text:style-name="P163">2008</text:p>
          </table:table-cell>
          <table:table-cell table:style-name="TableCell164">
            <text:p text:style-name="P165">43737</text:p>
          </table:table-cell>
        </table:table-row>
        <table:table-row table:style-name="TableRow166">
          <table:table-cell table:style-name="TableCell167">
            <text:p text:style-name="P168">4.</text:p>
          </table:table-cell>
          <table:table-cell table:style-name="TableCell169">
            <text:p text:style-name="P170">Stadiono tribūnų rėmų ir tarpaukštinių<text:s/>surenkamųjų perdangų montavimas</text:p>
          </table:table-cell>
          <table:table-cell table:style-name="TableCell171">
            <text:p text:style-name="P172">Vilniaus miesto savivaldybė</text:p>
          </table:table-cell>
          <table:table-cell table:style-name="TableCell173">
            <text:p text:style-name="P174">2008</text:p>
          </table:table-cell>
          <table:table-cell table:style-name="TableCell175">
            <text:p text:style-name="P176">34091</text:p>
          </table:table-cell>
        </table:table-row>
        <table:table-row table:style-name="TableRow177">
          <table:table-cell table:style-name="TableCell178">
            <text:p text:style-name="P179">5.</text:p>
          </table:table-cell>
          <table:table-cell table:style-name="TableCell180">
            <text:p text:style-name="P181">Pagrindinės arenos atraminių sienučių įrengimas</text:p>
          </table:table-cell>
          <table:table-cell table:style-name="TableCell182">
            <text:p text:style-name="P183">Vilniaus miesto savivaldybė</text:p>
          </table:table-cell>
          <table:table-cell table:style-name="TableCell184">
            <text:p text:style-name="P185">2008</text:p>
          </table:table-cell>
          <table:table-cell table:style-name="TableCell186">
            <text:p text:style-name="P187">2958</text:p>
          </table:table-cell>
        </table:table-row>
        <table:table-row table:style-name="TableRow188">
          <table:table-cell table:style-name="TableCell189">
            <text:p text:style-name="P190">6.</text:p>
          </table:table-cell>
          <table:table-cell table:style-name="TableCell191">
            <text:p text:style-name="P192">Pogrindžio kanalų montavimas</text:p>
          </table:table-cell>
          <table:table-cell table:style-name="TableCell193">
            <text:p text:style-name="P194">Vilniaus miesto savivaldybė</text:p>
          </table:table-cell>
          <table:table-cell table:style-name="TableCell195">
            <text:p text:style-name="P196">2008</text:p>
          </table:table-cell>
          <table:table-cell table:style-name="TableCell197">
            <text:p text:style-name="P198">2857</text:p>
          </table:table-cell>
        </table:table-row>
        <table:table-row table:style-name="TableRow199">
          <table:table-cell table:style-name="TableCell200">
            <text:p text:style-name="P201">7.</text:p>
          </table:table-cell>
          <table:table-cell table:style-name="TableCell202">
            <text:p text:style-name="P203">Liftų šachtų ir<text:s/>laiptinių montavimas</text:p>
          </table:table-cell>
          <table:table-cell table:style-name="TableCell204">
            <text:p text:style-name="P205">Vilniaus miesto savivaldybė</text:p>
          </table:table-cell>
          <table:table-cell table:style-name="TableCell206">
            <text:p text:style-name="P207">2008</text:p>
          </table:table-cell>
          <table:table-cell table:style-name="TableCell208">
            <text:p text:style-name="P209">3527</text:p>
          </table:table-cell>
        </table:table-row>
        <table:table-row table:style-name="TableRow210">
          <table:table-cell table:style-name="TableCell211">
            <text:p text:style-name="P212">8.</text:p>
          </table:table-cell>
          <table:table-cell table:style-name="TableCell213">
            <text:p text:style-name="P214">Projektavimo darbų atlikimas</text:p>
          </table:table-cell>
          <table:table-cell table:style-name="TableCell215">
            <text:p text:style-name="P216">Vilniaus miesto savivaldybė</text:p>
          </table:table-cell>
          <table:table-cell table:style-name="TableCell217">
            <text:p text:style-name="P218">2008</text:p>
          </table:table-cell>
          <table:table-cell table:style-name="TableCell219">
            <text:p text:style-name="P220">4318</text:p>
          </table:table-cell>
        </table:table-row>
        <table:table-row table:style-name="TableRow221">
          <table:table-cell table:style-name="TableCell222">
            <text:p text:style-name="P223"/>
          </table:table-cell>
          <table:table-cell table:style-name="TableCell224">
            <text:p text:style-name="P225">Iš viso</text:p>
          </table:table-cell>
          <table:table-cell table:style-name="TableCell226">
            <text:p text:style-name="P227"/>
          </table:table-cell>
          <table:table-cell table:style-name="TableCell228">
            <text:p text:style-name="P229"/>
          </table:table-cell>
          <table:table-cell table:style-name="TableCell230">
            <text:p text:style-name="P231">100000</text:p>
          </table:table-cell>
        </table:table-row>
      </table:table>
      <text:p text:style-name="P232"/>
      <text:p text:style-name="P2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1pt" style:font-size-asian="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fo:margin-right="0.25in">
        <style:tab-stops>
          <style:tab-stop style:type="center" style:position="2.884in"/>
          <style:tab-stop style:type="right" style:position="5.768in"/>
        </style:tab-stops>
      </style:paragraph-properties>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font-size="11pt" style:font-size-asian="11p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7T23:36:00Z</meta:creation-date>
    <dc:date>2015-10-07T23:36:00Z</dc:date>
    <meta:print-date>2008-06-12T05:40:00Z</meta:print-date>
    <meta:template xlink:href="Normal" xlink:type="simple"/>
    <meta:editing-cycles>2</meta:editing-cycles>
    <meta:editing-duration>PT0S</meta:editing-duration>
    <meta:document-statistic meta:page-count="4" meta:paragraph-count="110" meta:word-count="777" meta:character-count="5972" meta:row-count="265" meta:non-whitespace-character-count="5305"/>
  </office:meta>
</office:document-meta>
</file>