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P45" style:parent-style-name="Normal" style:family="paragraph">
      <style:paragraph-properties fo:break-before="page" fo:text-indent="3.543in"/>
    </style:style>
    <style:style style:name="T46" style:parent-style-name="DefaultParagraphFont" style:family="text">
      <style:text-properties style:font-size-complex="12p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 style:parent-style-name="Normal" style:family="paragraph">
      <style:paragraph-properties fo:text-indent="3.54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text-transform="uppercase"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ab-stops>
          <style:tab-stop style:type="left" style:position="3.3069in"/>
        </style:tab-stops>
      </style:paragraph-properties>
      <style:text-properties fo:color="#000000"/>
    </style:style>
    <style:style style:name="TableColumn117" style:family="table-column">
      <style:table-column-properties style:column-width="3.2472in"/>
    </style:style>
    <style:style style:name="TableColumn118" style:family="table-column">
      <style:table-column-properties style:column-width="0.3854in"/>
    </style:style>
    <style:style style:name="TableColumn119" style:family="table-column">
      <style:table-column-properties style:column-width="0.0055in"/>
    </style:style>
    <style:style style:name="TableColumn120" style:family="table-column">
      <style:table-column-properties style:column-width="0.359in"/>
    </style:style>
    <style:style style:name="TableColumn121" style:family="table-column">
      <style:table-column-properties style:column-width="0.3958in"/>
    </style:style>
    <style:style style:name="TableColumn122" style:family="table-column">
      <style:table-column-properties style:column-width="0.2736in"/>
    </style:style>
    <style:style style:name="TableColumn123" style:family="table-column">
      <style:table-column-properties style:column-width="2.177in"/>
    </style:style>
    <style:style style:name="Table116" style:family="table">
      <style:table-properties style:width="6.8437in" fo:margin-left="0in" table:align="left"/>
    </style:style>
    <style:style style:name="TableRow124" style:family="table-row">
      <style:table-row-properties/>
    </style:style>
    <style:style style:name="TableCell125" style:family="table-cell">
      <style:table-cell-properties fo:border-top="0.0069in solid #000000" fo:border-left="none" fo:border-bottom="0.0069in solid #000000" fo:border-right="0.0069in solid #000000" fo:padding-top="0in" fo:padding-left="0.075in" fo:padding-bottom="0in" fo:padding-right="0.075in"/>
    </style:style>
    <style:style style:name="P126" style:parent-style-name="Normal" style:family="paragraph">
      <style:paragraph-properties fo:text-align="justify"/>
      <style:text-properties fo:color="#000000"/>
    </style:style>
    <style:style style:name="TableCell127" style:family="table-cell">
      <style:table-cell-properties fo:border-top="0.0069in solid #000000" fo:border-left="0.0069in solid #000000" fo:border-bottom="none" fo:border-right="none" fo:padding-top="0in" fo:padding-left="0.075in" fo:padding-bottom="0in" fo:padding-right="0.075in"/>
    </style:style>
    <style:style style:name="P128" style:parent-style-name="Normal" style:family="paragraph">
      <style:paragraph-properties fo:text-align="justify"/>
      <style:text-properties fo:color="#000000"/>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style>
    <style:style style:name="TableCell135" style:family="table-cell">
      <style:table-cell-properties fo:border-top="none" fo:border-left="none" fo:border-bottom="0.0069in solid #000000" fo:border-right="none" fo:padding-top="0in" fo:padding-left="0.075in" fo:padding-bottom="0in" fo:padding-right="0.075in"/>
    </style:style>
    <style:style style:name="P136" style:parent-style-name="Normal" style:family="paragraph">
      <style:paragraph-properties fo:text-align="justify"/>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color="#000000"/>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color="#000000"/>
    </style:style>
    <style:style style:name="TableCell142" style:family="table-cell">
      <style:table-cell-properties fo:border-top="0.0069in solid #000000" fo:border-left="none" fo:border-bottom="none" fo:border-right="none"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fo:color="#000000" style:text-position="super 62.5%" style:font-size-complex="12p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fo:text-indent="0.0416in"/>
      <style:text-properties fo:color="#000000" style:text-position="super 62.5%"/>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fo:color="#000000"/>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fo:text-transform="uppercase" fo:color="#000000"/>
    </style:style>
    <style:style style:name="T158" style:parent-style-name="DefaultParagraphFont" style:family="text">
      <style:text-properties fo:color="#000000"/>
    </style:style>
    <style:style style:name="T159" style:parent-style-name="DefaultParagraphFont" style:family="text">
      <style:text-properties fo:color="#000000" style:text-position="sub 62.5%" style:font-size-complex="12pt"/>
    </style:style>
    <style:style style:name="T160" style:parent-style-name="DefaultParagraphFont" style:family="text">
      <style:text-properties fo:color="#000000"/>
    </style:style>
    <style:style style:name="TableCell161" style:family="table-cell">
      <style:table-cell-properties fo:border-top="none" fo:border-left="none" fo:border-bottom="0.0069in solid #000000" fo:border-right="none" fo:padding-top="0in" fo:padding-left="0.075in" fo:padding-bottom="0in" fo:padding-right="0.075in"/>
    </style:style>
    <style:style style:name="P162" style:parent-style-name="Normal" style:family="paragraph">
      <style:paragraph-properties fo:text-align="justify"/>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fo:color="#000000" style:text-position="super 62.5%"/>
    </style:style>
    <style:style style:name="P166" style:parent-style-name="Normal" style:family="paragraph">
      <style:paragraph-properties fo:text-align="justify"/>
    </style:style>
    <style:style style:name="T167" style:parent-style-name="DefaultParagraphFont" style:family="text">
      <style:text-properties fo:color="#000000" style:text-position="-25% 100%" style:font-size-complex="12pt"/>
    </style:style>
    <style:style style:name="T168" style:parent-style-name="DefaultParagraphFont" style:family="text">
      <style:text-properties fo:color="#000000" style:text-position="sub 62.5%" style:font-size-complex="12pt"/>
    </style:style>
    <style:style style:name="T169" style:parent-style-name="DefaultParagraphFont" style:family="text">
      <style:text-properties fo:color="#000000" style:text-position="-25% 1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25% 100%" style:font-size-complex="12pt"/>
    </style:style>
    <style:style style:name="T172" style:parent-style-name="DefaultParagraphFont" style:family="text">
      <style:text-properties fo:color="#000000" style:text-position="sub 62.5%" style:font-size-complex="12pt"/>
    </style:style>
    <style:style style:name="P173" style:parent-style-name="Normal" style:family="paragraph">
      <style:paragraph-properties fo:text-align="justify"/>
      <style:text-properties fo:color="#000000" style:text-position="sub 62.5%" style:font-size-complex="12pt"/>
    </style:style>
    <style:style style:name="TableRow174" style:family="table-row">
      <style:table-row-properties style:min-row-height="0.4409in"/>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color="#000000"/>
    </style:style>
    <style:style style:name="TableCell177" style:family="table-cell">
      <style:table-cell-properties fo:border-top="0.0069in solid #000000" fo:border-left="none" fo:border-bottom="none" fo:border-right="none" fo:padding-top="0in" fo:padding-left="0.075in" fo:padding-bottom="0in" fo:padding-right="0.075in"/>
    </style:style>
    <style:style style:name="P178" style:parent-style-name="Normal" style:family="paragraph">
      <style:paragraph-properties fo:text-align="justify"/>
      <style:text-properties fo:color="#000000"/>
    </style:style>
    <style:style style:name="P179" style:parent-style-name="Normal" style:family="paragraph">
      <style:paragraph-properties fo:text-align="justify"/>
      <style:text-properties fo:color="#000000"/>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fo:color="#000000"/>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fo:color="#000000"/>
    </style:style>
    <style:style style:name="T189" style:parent-style-name="DefaultParagraphFont" style:family="text">
      <style:text-properties fo:color="#000000" style:text-position="sub 62.5%" style:font-size-complex="12pt"/>
    </style:style>
    <style:style style:name="T190" style:parent-style-name="DefaultParagraphFont" style:family="text">
      <style:text-properties fo:color="#000000"/>
    </style:style>
    <style:style style:name="TableCell191" style:family="table-cell">
      <style:table-cell-properties fo:border-top="none" fo:border-left="none" fo:border-bottom="0.0069in solid #000000" fo:border-right="none"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fo:color="#000000"/>
    </style:style>
    <style:style style:name="T194" style:parent-style-name="DefaultParagraphFont" style:family="text">
      <style:text-properties fo:color="#000000" style:text-position="sub 62.5%" style:font-size-complex="12pt"/>
    </style:style>
    <style:style style:name="T195" style:parent-style-name="DefaultParagraphFont" style:family="text">
      <style:text-properties fo:color="#000000" style:text-position="-30% 100%"/>
    </style:style>
    <style:style style:name="T196" style:parent-style-name="DefaultParagraphFont" style:family="text">
      <style:text-properties fo:color="#000000"/>
    </style:style>
    <style:style style:name="T197" style:parent-style-name="DefaultParagraphFont" style:family="text">
      <style:text-properties fo:color="#000000" style:text-position="sub 62.5%" style:font-size-complex="12pt"/>
    </style:style>
    <style:style style:name="T198" style:parent-style-name="DefaultParagraphFont" style:family="text">
      <style:text-properties fo:color="#000000" style:text-position="-30% 100%"/>
    </style:style>
    <style:style style:name="T199" style:parent-style-name="DefaultParagraphFont" style:family="text">
      <style:text-properties fo:color="#000000"/>
    </style:style>
    <style:style style:name="T200" style:parent-style-name="DefaultParagraphFont" style:family="text">
      <style:text-properties fo:color="#000000" style:text-position="sub 62.5%" style:font-size-complex="12pt"/>
    </style:style>
    <style:style style:name="T201" style:parent-style-name="DefaultParagraphFont" style:family="text">
      <style:text-properties fo:color="#000000" style:text-position="-30% 100%"/>
    </style:style>
    <style:style style:name="T202" style:parent-style-name="DefaultParagraphFont" style:family="text">
      <style:text-properties fo:color="#000000"/>
    </style:style>
    <style:style style:name="T203" style:parent-style-name="DefaultParagraphFont" style:family="text">
      <style:text-properties fo:color="#000000" style:text-position="sub 62.5%" style:font-size-complex="12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fo:color="#000000" style:text-position="-30% 100%"/>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text-properties fo:color="#000000" style:text-position="-30% 100%"/>
    </style:style>
    <style:style style:name="TableCell209" style:family="table-cell">
      <style:table-cell-properties fo:border-top="0.0069in solid #000000" fo:border-left="none" fo:border-bottom="none" fo:border-right="non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fo:color="#000000" style:text-position="-30% 100%"/>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color="#000000"/>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fo:color="#000000"/>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fo:color="#000000"/>
    </style:style>
    <style:style style:name="T228" style:parent-style-name="DefaultParagraphFont" style:family="text">
      <style:text-properties fo:color="#000000" style:text-position="sub 62.5%" style:font-size-complex="12pt"/>
    </style:style>
    <style:style style:name="T229" style:parent-style-name="DefaultParagraphFont" style:family="text">
      <style:text-properties fo:color="#000000"/>
    </style:style>
    <style:style style:name="TableCell230" style:family="table-cell">
      <style:table-cell-properties fo:border-top="none" fo:border-left="none" fo:border-bottom="0.0069in solid #000000" fo:border-right="none"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fo:color="#000000"/>
    </style:style>
    <style:style style:name="T233" style:parent-style-name="DefaultParagraphFont" style:family="text">
      <style:text-properties fo:color="#000000" style:text-position="sub 62.5%" style:font-size-complex="12pt"/>
    </style:style>
    <style:style style:name="T234" style:parent-style-name="DefaultParagraphFont" style:family="text">
      <style:text-properties fo:color="#000000"/>
    </style:style>
    <style:style style:name="T235" style:parent-style-name="DefaultParagraphFont" style:family="text">
      <style:text-properties fo:color="#000000" style:text-position="sub 62.5%" style:font-size-complex="12pt"/>
    </style:style>
    <style:style style:name="T236" style:parent-style-name="DefaultParagraphFont" style:family="text">
      <style:text-properties fo:color="#000000"/>
    </style:style>
    <style:style style:name="T237" style:parent-style-name="DefaultParagraphFont" style:family="text">
      <style:text-properties fo:color="#000000" style:text-position="sub 62.5%" style:font-size-complex="12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color="#000000" style:text-position="-30% 100%"/>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text-properties fo:color="#000000" style:text-position="-30% 100%"/>
    </style:style>
    <style:style style:name="TableCell243" style:family="table-cell">
      <style:table-cell-properties fo:border-top="0.0069in solid #000000" fo:border-left="none" fo:border-bottom="none" fo:border-right="non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fo:color="#000000" style:text-position="-30% 100%"/>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color="#000000"/>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fo:color="#000000"/>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fo:color="#000000"/>
    </style:style>
    <style:style style:name="T264" style:parent-style-name="DefaultParagraphFont" style:family="text">
      <style:text-properties fo:color="#000000" style:text-position="sub 62.5%" style:font-size-complex="12pt"/>
    </style:style>
    <style:style style:name="T265" style:parent-style-name="DefaultParagraphFont" style:family="text">
      <style:text-properties fo:color="#000000"/>
    </style:style>
    <style:style style:name="TableCell266" style:family="table-cell">
      <style:table-cell-properties fo:border-top="none" fo:border-left="none" fo:border-bottom="0.0069in solid #000000" fo:border-right="none"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fo:color="#000000"/>
    </style:style>
    <style:style style:name="T269" style:parent-style-name="DefaultParagraphFont" style:family="text">
      <style:text-properties fo:color="#000000" style:text-position="sub 62.5%" style:font-size-complex="12pt"/>
    </style:style>
    <style:style style:name="T270" style:parent-style-name="DefaultParagraphFont" style:family="text">
      <style:text-properties fo:color="#000000"/>
    </style:style>
    <style:style style:name="T271" style:parent-style-name="DefaultParagraphFont" style:family="text">
      <style:text-properties fo:color="#000000" style:text-position="sub 62.5%" style:font-size-complex="12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color="#000000" style:text-position="-30% 100%"/>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color="#000000" style:text-position="-30% 100%"/>
    </style:style>
    <style:style style:name="TableCell277" style:family="table-cell">
      <style:table-cell-properties fo:border-top="0.0069in solid #000000" fo:border-left="none" fo:border-bottom="none" fo:border-right="non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color="#000000" style:text-position="-30% 100%"/>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fo:color="#000000"/>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fo:color="#000000"/>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fo:color="#000000"/>
    </style:style>
    <style:style style:name="T296" style:parent-style-name="DefaultParagraphFont" style:family="text">
      <style:text-properties fo:color="#000000" style:text-position="sub 62.5%" style:font-size-complex="12pt"/>
    </style:style>
    <style:style style:name="T297" style:parent-style-name="DefaultParagraphFont" style:family="text">
      <style:text-properties fo:color="#000000"/>
    </style:style>
    <style:style style:name="TableCell298" style:family="table-cell">
      <style:table-cell-properties fo:border-top="none" fo:border-left="none" fo:border-bottom="0.0069in solid #000000" fo:border-right="none"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fo:color="#000000"/>
    </style:style>
    <style:style style:name="T301" style:parent-style-name="DefaultParagraphFont" style:family="text">
      <style:text-properties fo:color="#000000" style:text-position="sub 62.5%" style:font-size-complex="12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ext-properties fo:color="#000000" style:text-position="-30% 100%"/>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color="#000000" style:text-position="-30% 100%"/>
    </style:style>
    <style:style style:name="TableCell307" style:family="table-cell">
      <style:table-cell-properties fo:border-top="0.0069in solid #000000" fo:border-left="none" fo:border-bottom="none" fo:border-right="none"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color="#000000" style:text-position="-30% 100%"/>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text-position="sub 62.5%" style:font-size-complex="12pt"/>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text-position="sub 62.5%" style:font-size-complex="12pt"/>
    </style:style>
    <style:style style:name="T328" style:parent-style-name="DefaultParagraphFont" style:family="text">
      <style:text-properties fo:color="#000000" style:text-position="-30% 1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text-position="sub 62.5%" style:font-size-complex="12pt"/>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text-position="sub 62.5%" style:font-size-complex="12pt"/>
    </style:style>
    <style:style style:name="T337" style:parent-style-name="DefaultParagraphFont" style:family="text">
      <style:text-properties fo:color="#000000" style:text-position="-30% 1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text-position="sub 62.5%" style:font-size-complex="12pt"/>
    </style:style>
    <style:style style:name="T343" style:parent-style-name="DefaultParagraphFont" style:family="text">
      <style:text-properties fo:color="#000000" style:text-position="-30% 1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center"/>
      <style:text-properties fo:color="#000000"/>
    </style:style>
    <style:style style:name="P430"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438" style:parent-style-name="Normal" style:family="paragraph">
      <style:paragraph-properties fo:text-indent="6.6895in"/>
    </style:style>
    <style:style style:name="P439" style:parent-style-name="Normal" style:family="paragraph">
      <style:paragraph-properties fo:text-indent="6.6895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style:text-properties fo:font-weight="bold" style:font-weight-asian="bold"/>
    </style:style>
    <style:style style:name="TableColumn444" style:family="table-column">
      <style:table-column-properties style:column-width="0.7444in"/>
    </style:style>
    <style:style style:name="TableColumn445" style:family="table-column">
      <style:table-column-properties style:column-width="0.3819in"/>
    </style:style>
    <style:style style:name="TableColumn446" style:family="table-column">
      <style:table-column-properties style:column-width="0.4895in"/>
    </style:style>
    <style:style style:name="TableColumn447" style:family="table-column">
      <style:table-column-properties style:column-width="0.4895in"/>
    </style:style>
    <style:style style:name="TableColumn448" style:family="table-column">
      <style:table-column-properties style:column-width="0.7368in"/>
    </style:style>
    <style:style style:name="TableColumn449" style:family="table-column">
      <style:table-column-properties style:column-width="0.2986in"/>
    </style:style>
    <style:style style:name="TableColumn450" style:family="table-column">
      <style:table-column-properties style:column-width="0.577in"/>
    </style:style>
    <style:style style:name="TableColumn451" style:family="table-column">
      <style:table-column-properties style:column-width="0.3368in"/>
    </style:style>
    <style:style style:name="TableColumn452" style:family="table-column">
      <style:table-column-properties style:column-width="0.5493in"/>
    </style:style>
    <style:style style:name="TableColumn453" style:family="table-column">
      <style:table-column-properties style:column-width="0.2868in"/>
    </style:style>
    <style:style style:name="TableColumn454" style:family="table-column">
      <style:table-column-properties style:column-width="0.2868in"/>
    </style:style>
    <style:style style:name="TableColumn455" style:family="table-column">
      <style:table-column-properties style:column-width="0.5416in"/>
    </style:style>
    <style:style style:name="TableColumn456" style:family="table-column">
      <style:table-column-properties style:column-width="0.3486in"/>
    </style:style>
    <style:style style:name="TableColumn457" style:family="table-column">
      <style:table-column-properties style:column-width="0.3951in"/>
    </style:style>
    <style:style style:name="TableColumn458" style:family="table-column">
      <style:table-column-properties style:column-width="0.3638in"/>
    </style:style>
    <style:style style:name="TableColumn459" style:family="table-column">
      <style:table-column-properties style:column-width="0.4722in"/>
    </style:style>
    <style:style style:name="TableColumn460" style:family="table-column">
      <style:table-column-properties style:column-width="0.4256in"/>
    </style:style>
    <style:style style:name="TableColumn461" style:family="table-column">
      <style:table-column-properties style:column-width="0.3986in"/>
    </style:style>
    <style:style style:name="TableColumn462" style:family="table-column">
      <style:table-column-properties style:column-width="0.4638in"/>
    </style:style>
    <style:style style:name="TableColumn463" style:family="table-column">
      <style:table-column-properties style:column-width="0.3666in"/>
    </style:style>
    <style:style style:name="TableColumn464" style:family="table-column">
      <style:table-column-properties style:column-width="0.6263in"/>
    </style:style>
    <style:style style:name="Table443" style:family="table">
      <style:table-properties style:width="9.45in" fo:margin-left="0in" table:align="left"/>
    </style:style>
    <style:style style:name="TableRow465" style:family="table-row">
      <style:table-row-properties/>
    </style:style>
    <style:style style:name="TableCell46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top="0.0069in solid #000000" fo:border-left="0.0069in solid #000000" fo:border-bottom="0.0312in solid #000000" fo:border-right="0.0069in solid #000000" style:vertical-align="middle" fo:padding-top="0in" fo:padding-left="0.0159in" fo:padding-bottom="0in" fo:padding-right="0.0159in"/>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TableCell485" style:family="table-cell">
      <style:table-cell-properties fo:border-top="0.0069in solid #000000" fo:border-left="0.0069in solid #000000" fo:border-bottom="0.0312in solid #000000" fo:border-right="0.0069in solid #000000" style:vertical-align="middle" fo:padding-top="0in" fo:padding-left="0.0159in" fo:padding-bottom="0in" fo:padding-right="0.0159in"/>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TableCell493" style:family="table-cell">
      <style:table-cell-properties fo:border-top="0.0069in solid #000000" fo:border-left="0.0069in solid #000000" fo:border-bottom="0.0312in solid #000000" fo:border-right="0.0069in solid #000000" style:vertical-align="middle" fo:padding-top="0in" fo:padding-left="0.0159in" fo:padding-bottom="0in" fo:padding-right="0.0159in"/>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TableCell498" style:family="table-cell">
      <style:table-cell-properties fo:border="0.0069in solid #000000" style:vertical-align="middle" fo:padding-top="0in" fo:padding-left="0.0159in" fo:padding-bottom="0in" fo:padding-right="0.0159in"/>
    </style:style>
    <style:style style:name="P499" style:parent-style-name="Normal" style:family="paragraph">
      <style:text-properties fo:font-size="10pt" style:font-size-asian="10pt"/>
    </style:style>
    <style:style style:name="TableCell500" style:family="table-cell">
      <style:table-cell-properties fo:border="0.0069in solid #000000" style:vertical-align="middle" fo:padding-top="0in" fo:padding-left="0.0159in" fo:padding-bottom="0in" fo:padding-right="0.0159in"/>
    </style:style>
    <style:style style:name="P501" style:parent-style-name="Normal" style:family="paragraph">
      <style:text-properties fo:font-size="10pt" style:font-size-asian="10pt"/>
    </style:style>
    <style:style style:name="TableCell502" style:family="table-cell">
      <style:table-cell-properties fo:border-top="0.0069in solid #000000" fo:border-left="0.0069in solid #000000" fo:border-bottom="0.0312in solid #000000" fo:border-right="0.0069in solid #000000" style:vertical-align="middle" fo:padding-top="0in" fo:padding-left="0.0159in" fo:padding-bottom="0in" fo:padding-right="0.0159in"/>
    </style:style>
    <style:style style:name="P503" style:parent-style-name="Normal" style:family="paragraph">
      <style:text-properties fo:font-size="10pt" style:font-size-asian="10pt"/>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TableRow506" style:family="table-row">
      <style:table-row-properties/>
    </style:style>
    <style:style style:name="P507" style:parent-style-name="Normal" style:family="paragraph">
      <style:text-properties fo:font-size="10pt" style:font-size-asian="10pt"/>
    </style:style>
    <style:style style:name="TableCell50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TableCell51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12" style:parent-style-name="Normal" style:family="paragraph">
      <style:text-properties fo:font-size="10pt" style:font-size-asian="10pt"/>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TableCell52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P529" style:parent-style-name="Normal" style:family="paragraph">
      <style:text-properties fo:font-size="10pt" style:font-size-asian="10pt"/>
    </style:style>
    <style:style style:name="TableCell53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31" style:parent-style-name="Normal" style:family="paragraph">
      <style:text-properties fo:font-size="10pt" style:font-size-asian="10pt"/>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P535" style:parent-style-name="Normal" style:family="paragraph">
      <style:text-properties fo:font-size="10pt" style:font-size-asian="10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P541" style:parent-style-name="Normal" style:family="paragraph">
      <style:text-properties fo:font-size="10pt" style:font-size-asian="10pt"/>
    </style:style>
    <style:style style:name="TableCell542" style:family="table-cell">
      <style:table-cell-properties fo:border-top="0.0069in solid #000000" fo:border-left="0.0069in solid #000000" fo:border-bottom="0.0312in solid #000000" fo:border-right="0.0069in solid #000000" style:vertical-align="middle" fo:padding-top="0in" fo:padding-left="0.0159in" fo:padding-bottom="0in" fo:padding-right="0.0159in"/>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TableCell549" style:family="table-cell">
      <style:table-cell-properties fo:border-top="0.0069in solid #000000" fo:border-left="0.0069in solid #000000" fo:border-bottom="0.0312in solid #000000" fo:border-right="0.0069in solid #000000" style:vertical-align="middle" fo:padding-top="0in" fo:padding-left="0.0159in" fo:padding-bottom="0in" fo:padding-right="0.0159in"/>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TableCell554" style:family="table-cell">
      <style:table-cell-properties fo:border-top="0.0069in solid #000000" fo:border-left="0.0069in solid #000000" fo:border-bottom="0.0312in solid #000000" fo:border-right="0.0069in solid #000000" style:vertical-align="middle" fo:padding-top="0in" fo:padding-left="0.0159in" fo:padding-bottom="0in" fo:padding-right="0.0159in"/>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TableCell558" style:family="table-cell">
      <style:table-cell-properties fo:border-top="0.0069in solid #000000" fo:border-left="0.0069in solid #000000" fo:border-bottom="0.0312in solid #000000" fo:border-right="0.0069in solid #000000" style:vertical-align="middle" fo:padding-top="0in" fo:padding-left="0.0159in" fo:padding-bottom="0in" fo:padding-right="0.0159in"/>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TableCell562" style:family="table-cell">
      <style:table-cell-properties fo:border-top="0.0069in solid #000000" fo:border-left="0.0069in solid #000000" fo:border-bottom="0.0312in solid #000000" fo:border-right="0.0069in solid #000000" style:vertical-align="middle" fo:padding-top="0in" fo:padding-left="0.0159in" fo:padding-bottom="0in" fo:padding-right="0.0159in"/>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P565" style:parent-style-name="Normal" style:family="paragraph">
      <style:text-properties fo:font-size="10pt" style:font-size-asian="10pt"/>
    </style:style>
    <style:style style:name="TableCell566" style:family="table-cell">
      <style:table-cell-properties fo:border-top="0.0069in solid #000000" fo:border-left="0.0069in solid #000000" fo:border-bottom="0.0312in solid #000000" fo:border-right="0.0069in solid #000000" style:vertical-align="middle" fo:padding-top="0in" fo:padding-left="0.0159in" fo:padding-bottom="0in" fo:padding-right="0.0159in"/>
    </style:style>
    <style:style style:name="P567" style:parent-style-name="Normal" style:family="paragraph">
      <style:text-properties fo:font-size="10pt" style:font-size-asian="10pt"/>
    </style:style>
    <style:style style:name="TableCell568" style:family="table-cell">
      <style:table-cell-properties fo:border-top="0.0069in solid #000000" fo:border-left="0.0069in solid #000000" fo:border-bottom="0.0312in solid #000000" fo:border-right="0.0069in solid #000000" style:vertical-align="middle" fo:padding-top="0in" fo:padding-left="0.0159in" fo:padding-bottom="0in" fo:padding-right="0.0159in"/>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TableCell572" style:family="table-cell">
      <style:table-cell-properties fo:border-top="0.0069in solid #000000" fo:border-left="0.0069in solid #000000" fo:border-bottom="0.0312in solid #000000" fo:border-right="0.0069in solid #000000" style:vertical-align="middle" fo:padding-top="0in" fo:padding-left="0.0159in" fo:padding-bottom="0in" fo:padding-right="0.0159in"/>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TableCell575" style:family="table-cell">
      <style:table-cell-properties fo:border="0.0069in solid #000000" style:vertical-align="middle" fo:padding-top="0in" fo:padding-left="0.0159in" fo:padding-bottom="0in" fo:padding-right="0.0159in"/>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TableRow578" style:family="table-row">
      <style:table-row-properties/>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TableCell584" style:family="table-cell">
      <style:table-cell-properties fo:border-top="0.0069in solid #000000" fo:border-left="0.0069in solid #000000" fo:border-bottom="0.0312in solid #000000" fo:border-right="0.0069in solid #000000" style:vertical-align="middle" fo:padding-top="0in" fo:padding-left="0.0159in" fo:padding-bottom="0in" fo:padding-right="0.0159in"/>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TableCell587" style:family="table-cell">
      <style:table-cell-properties fo:border-top="0.0069in solid #000000" fo:border-left="0.0069in solid #000000" fo:border-bottom="0.0312in solid #000000" fo:border-right="0.0069in solid #000000" style:vertical-align="middle" fo:padding-top="0in" fo:padding-left="0.0159in" fo:padding-bottom="0in" fo:padding-right="0.0159in"/>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P590" style:parent-style-name="Normal" style:family="paragraph">
      <style:text-properties fo:font-size="10pt" style:font-size-asian="10pt"/>
    </style:style>
    <style:style style:name="P591" style:parent-style-name="Normal" style:family="paragraph">
      <style:text-properties fo:font-size="10pt" style:font-size-asian="10pt"/>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TableCell602" style:family="table-cell">
      <style:table-cell-properties fo:border-top="0.0069in solid #000000" fo:border-left="0.0069in solid #000000" fo:border-bottom="0.0312in solid #000000" fo:border-right="0.0069in solid #000000" style:vertical-align="middle" fo:padding-top="0in" fo:padding-left="0.0159in" fo:padding-bottom="0in" fo:padding-right="0.0159in"/>
    </style:style>
    <style:style style:name="P603" style:parent-style-name="Normal" style:family="paragraph">
      <style:text-properties fo:font-size="10pt" style:font-size-asian="10pt"/>
    </style:style>
    <style:style style:name="TableCell60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TableRow609" style:family="table-row">
      <style:table-row-properties/>
    </style:style>
    <style:style style:name="TableCell610" style:family="table-cell">
      <style:table-cell-properties fo:border-top="0.0312in solid #000000" fo:border-left="0.0069in solid #000000" fo:border-bottom="0.0312in solid #000000" fo:border-right="0.0069in solid #000000" fo:padding-top="0in" fo:padding-left="0.0159in" fo:padding-bottom="0in" fo:padding-right="0.0159in"/>
    </style:style>
    <style:style style:name="P611" style:parent-style-name="Normal" style:family="paragraph">
      <style:text-properties fo:font-size="10pt" style:font-size-asian="10pt"/>
    </style:style>
    <style:style style:name="TableCell612" style:family="table-cell">
      <style:table-cell-properties fo:border-top="0.0312in solid #000000" fo:border-left="0.0069in solid #000000" fo:border-bottom="0.0312in solid #000000" fo:border-right="0.0069in solid #000000" fo:padding-top="0in" fo:padding-left="0.0159in" fo:padding-bottom="0in" fo:padding-right="0.0159in"/>
    </style:style>
    <style:style style:name="P613" style:parent-style-name="Normal" style:family="paragraph">
      <style:text-properties fo:font-size="10pt" style:font-size-asian="10pt"/>
    </style:style>
    <style:style style:name="TableCell614" style:family="table-cell">
      <style:table-cell-properties fo:border-top="0.0312in solid #000000" fo:border-left="0.0069in solid #000000" fo:border-bottom="0.0312in solid #000000" fo:border-right="0.0069in solid #000000" fo:padding-top="0in" fo:padding-left="0.0159in" fo:padding-bottom="0in" fo:padding-right="0.0159in"/>
    </style:style>
    <style:style style:name="P615" style:parent-style-name="Normal" style:family="paragraph">
      <style:text-properties fo:font-size="10pt" style:font-size-asian="10pt"/>
    </style:style>
    <style:style style:name="TableCell616" style:family="table-cell">
      <style:table-cell-properties fo:border-top="0.0069in solid #000000" fo:border-left="0.0069in solid #000000" fo:border-bottom="0.0312in solid #000000" fo:border-right="0.0069in solid #000000" fo:padding-top="0in" fo:padding-left="0.0159in" fo:padding-bottom="0in" fo:padding-right="0.0159in"/>
    </style:style>
    <style:style style:name="P617" style:parent-style-name="Normal" style:family="paragraph">
      <style:text-properties fo:font-size="10pt" style:font-size-asian="10pt"/>
    </style:style>
    <style:style style:name="TableCell618" style:family="table-cell">
      <style:table-cell-properties fo:border-top="0.0069in solid #000000" fo:border-left="0.0069in solid #000000" fo:border-bottom="0.0312in solid #000000" fo:border-right="0.0069in solid #000000" fo:padding-top="0in" fo:padding-left="0.0159in" fo:padding-bottom="0in" fo:padding-right="0.0159in"/>
    </style:style>
    <style:style style:name="P619" style:parent-style-name="Normal" style:family="paragraph">
      <style:text-properties fo:font-size="10pt" style:font-size-asian="10pt"/>
    </style:style>
    <style:style style:name="TableCell620" style:family="table-cell">
      <style:table-cell-properties fo:border-top="0.0069in solid #000000" fo:border-left="0.0069in solid #000000" fo:border-bottom="0.0312in solid #000000" fo:border-right="0.0069in solid #000000" fo:padding-top="0in" fo:padding-left="0.0159in" fo:padding-bottom="0in" fo:padding-right="0.0159in"/>
    </style:style>
    <style:style style:name="P621" style:parent-style-name="Normal" style:family="paragraph">
      <style:text-properties fo:font-size="10pt" style:font-size-asian="10pt"/>
    </style:style>
    <style:style style:name="TableCell622" style:family="table-cell">
      <style:table-cell-properties fo:border-top="0.0069in solid #000000" fo:border-left="0.0069in solid #000000" fo:border-bottom="0.0312in solid #000000" fo:border-right="0.0069in solid #000000" fo:padding-top="0in" fo:padding-left="0.0159in" fo:padding-bottom="0in" fo:padding-right="0.0159in"/>
    </style:style>
    <style:style style:name="P623" style:parent-style-name="Normal" style:family="paragraph">
      <style:text-properties fo:font-size="10pt" style:font-size-asian="10pt"/>
    </style:style>
    <style:style style:name="TableCell624" style:family="table-cell">
      <style:table-cell-properties fo:border-top="0.0312in solid #000000" fo:border-left="0.0069in solid #000000" fo:border-bottom="0.0312in solid #000000" fo:border-right="0.0069in solid #000000" fo:padding-top="0in" fo:padding-left="0.0159in" fo:padding-bottom="0in" fo:padding-right="0.0159in"/>
    </style:style>
    <style:style style:name="P625" style:parent-style-name="Normal" style:family="paragraph">
      <style:text-properties fo:font-size="10pt" style:font-size-asian="10pt"/>
    </style:style>
    <style:style style:name="TableCell626" style:family="table-cell">
      <style:table-cell-properties fo:border-top="0.0069in solid #000000" fo:border-left="0.0069in solid #000000" fo:border-bottom="0.0312in solid #000000" fo:border-right="0.0069in solid #000000" fo:padding-top="0in" fo:padding-left="0.0159in" fo:padding-bottom="0in" fo:padding-right="0.0159in"/>
    </style:style>
    <style:style style:name="P627" style:parent-style-name="Normal" style:family="paragraph">
      <style:text-properties fo:font-size="10pt" style:font-size-asian="10pt"/>
    </style:style>
    <style:style style:name="TableCell628" style:family="table-cell">
      <style:table-cell-properties fo:border-top="0.0069in solid #000000" fo:border-left="0.0069in solid #000000" fo:border-bottom="0.0312in solid #000000" fo:border-right="0.0069in solid #000000" fo:padding-top="0in" fo:padding-left="0.0159in" fo:padding-bottom="0in" fo:padding-right="0.0159in"/>
    </style:style>
    <style:style style:name="P629" style:parent-style-name="Normal" style:family="paragraph">
      <style:text-properties fo:font-size="10pt" style:font-size-asian="10pt"/>
    </style:style>
    <style:style style:name="TableCell630" style:family="table-cell">
      <style:table-cell-properties fo:border-top="0.0069in solid #000000" fo:border-left="0.0069in solid #000000" fo:border-bottom="0.0312in solid #000000" fo:border-right="0.0069in solid #000000" fo:padding-top="0in" fo:padding-left="0.0159in" fo:padding-bottom="0in" fo:padding-right="0.0159in"/>
    </style:style>
    <style:style style:name="P631" style:parent-style-name="Normal" style:family="paragraph">
      <style:text-properties fo:font-size="10pt" style:font-size-asian="10pt"/>
    </style:style>
    <style:style style:name="TableCell632" style:family="table-cell">
      <style:table-cell-properties fo:border-top="0.0069in solid #000000" fo:border-left="0.0069in solid #000000" fo:border-bottom="0.0312in solid #000000" fo:border-right="0.0069in solid #000000" fo:padding-top="0in" fo:padding-left="0.0159in" fo:padding-bottom="0in" fo:padding-right="0.0159in"/>
    </style:style>
    <style:style style:name="P633" style:parent-style-name="Normal" style:family="paragraph">
      <style:text-properties fo:font-size="10pt" style:font-size-asian="10pt"/>
    </style:style>
    <style:style style:name="TableCell634" style:family="table-cell">
      <style:table-cell-properties fo:border-top="0.0069in solid #000000" fo:border-left="0.0069in solid #000000" fo:border-bottom="0.0312in solid #000000" fo:border-right="0.0069in solid #000000" fo:padding-top="0in" fo:padding-left="0.0159in" fo:padding-bottom="0in" fo:padding-right="0.0159in"/>
    </style:style>
    <style:style style:name="P635" style:parent-style-name="Normal" style:family="paragraph">
      <style:text-properties fo:font-size="10pt" style:font-size-asian="10pt"/>
    </style:style>
    <style:style style:name="TableCell636" style:family="table-cell">
      <style:table-cell-properties fo:border-top="0.0069in solid #000000" fo:border-left="0.0069in solid #000000" fo:border-bottom="0.0312in solid #000000" fo:border-right="0.0069in solid #000000" fo:padding-top="0in" fo:padding-left="0.0159in" fo:padding-bottom="0in" fo:padding-right="0.0159in"/>
    </style:style>
    <style:style style:name="P637" style:parent-style-name="Normal" style:family="paragraph">
      <style:text-properties fo:font-size="10pt" style:font-size-asian="10pt"/>
    </style:style>
    <style:style style:name="TableCell638" style:family="table-cell">
      <style:table-cell-properties fo:border-top="0.0069in solid #000000" fo:border-left="0.0069in solid #000000" fo:border-bottom="0.0312in solid #000000" fo:border-right="0.0069in solid #000000" fo:padding-top="0in" fo:padding-left="0.0159in" fo:padding-bottom="0in" fo:padding-right="0.0159in"/>
    </style:style>
    <style:style style:name="P639" style:parent-style-name="Normal" style:family="paragraph">
      <style:text-properties fo:font-size="10pt" style:font-size-asian="10pt"/>
    </style:style>
    <style:style style:name="TableCell640" style:family="table-cell">
      <style:table-cell-properties fo:border-top="0.0069in solid #000000" fo:border-left="0.0069in solid #000000" fo:border-bottom="0.0312in solid #000000" fo:border-right="0.0069in solid #000000" fo:padding-top="0in" fo:padding-left="0.0159in" fo:padding-bottom="0in" fo:padding-right="0.0159in"/>
    </style:style>
    <style:style style:name="P641" style:parent-style-name="Normal" style:family="paragraph">
      <style:text-properties fo:font-size="10pt" style:font-size-asian="10pt"/>
    </style:style>
    <style:style style:name="TableCell642" style:family="table-cell">
      <style:table-cell-properties fo:border-top="0.0069in solid #000000" fo:border-left="0.0069in solid #000000" fo:border-bottom="0.0312in solid #000000" fo:border-right="0.0069in solid #000000" fo:padding-top="0in" fo:padding-left="0.0159in" fo:padding-bottom="0in" fo:padding-right="0.0159in"/>
    </style:style>
    <style:style style:name="P643" style:parent-style-name="Normal" style:family="paragraph">
      <style:text-properties fo:font-size="10pt" style:font-size-asian="10pt"/>
    </style:style>
    <style:style style:name="TableCell644" style:family="table-cell">
      <style:table-cell-properties fo:border-top="0.0069in solid #000000" fo:border-left="0.0069in solid #000000" fo:border-bottom="0.0312in solid #000000" fo:border-right="0.0069in solid #000000" fo:padding-top="0in" fo:padding-left="0.0159in" fo:padding-bottom="0in" fo:padding-right="0.0159in"/>
    </style:style>
    <style:style style:name="P645" style:parent-style-name="Normal" style:family="paragraph">
      <style:text-properties fo:font-size="10pt" style:font-size-asian="10pt"/>
    </style:style>
    <style:style style:name="TableCell646" style:family="table-cell">
      <style:table-cell-properties fo:border-top="0.0069in solid #000000" fo:border-left="0.0069in solid #000000" fo:border-bottom="0.0312in solid #000000" fo:border-right="0.0069in solid #000000" fo:padding-top="0in" fo:padding-left="0.0159in" fo:padding-bottom="0in" fo:padding-right="0.0159in"/>
    </style:style>
    <style:style style:name="P647" style:parent-style-name="Normal" style:family="paragraph">
      <style:text-properties fo:font-size="10pt" style:font-size-asian="10pt"/>
    </style:style>
    <style:style style:name="TableCell648" style:family="table-cell">
      <style:table-cell-properties fo:border-top="0.0069in solid #000000" fo:border-left="0.0069in solid #000000" fo:border-bottom="0.0312in solid #000000" fo:border-right="0.0069in solid #000000" fo:padding-top="0in" fo:padding-left="0.0159in" fo:padding-bottom="0in" fo:padding-right="0.0159in"/>
    </style:style>
    <style:style style:name="P649" style:parent-style-name="Normal" style:family="paragraph">
      <style:text-properties fo:font-size="10pt" style:font-size-asian="10pt"/>
    </style:style>
    <style:style style:name="TableCell650" style:family="table-cell">
      <style:table-cell-properties fo:border-top="0.0312in solid #000000" fo:border-left="0.0069in solid #000000" fo:border-bottom="0.0312in solid #000000" fo:border-right="0.0069in solid #000000" fo:padding-top="0in" fo:padding-left="0.0159in" fo:padding-bottom="0in" fo:padding-right="0.0159in"/>
    </style:style>
    <style:style style:name="P651" style:parent-style-name="Normal" style:family="paragraph">
      <style:text-properties fo:font-size="10pt" style:font-size-asian="10pt"/>
    </style:style>
    <style:style style:name="TableRow652" style:family="table-row">
      <style:table-row-properties/>
    </style:style>
    <style:style style:name="TableCell653" style:family="table-cell">
      <style:table-cell-properties fo:border-top="0.0312in solid #000000" fo:border-left="0.0069in solid #000000" fo:border-bottom="0.0069in solid #000000" fo:border-right="0.0069in solid #000000" fo:padding-top="0in" fo:padding-left="0.0159in" fo:padding-bottom="0in" fo:padding-right="0.0159in"/>
    </style:style>
    <style:style style:name="P654" style:parent-style-name="Normal" style:family="paragraph">
      <style:text-properties fo:font-size="10pt" style:font-size-asian="10pt"/>
    </style:style>
    <style:style style:name="TableCell655" style:family="table-cell">
      <style:table-cell-properties fo:border-top="0.0312in solid #000000" fo:border-left="0.0069in solid #000000" fo:border-bottom="0.0069in solid #000000" fo:border-right="0.0069in solid #000000" fo:padding-top="0in" fo:padding-left="0.0159in" fo:padding-bottom="0in" fo:padding-right="0.0159in"/>
    </style:style>
    <style:style style:name="P656" style:parent-style-name="Normal" style:family="paragraph">
      <style:text-properties fo:font-size="10pt" style:font-size-asian="10pt"/>
    </style:style>
    <style:style style:name="TableCell657" style:family="table-cell">
      <style:table-cell-properties fo:border-top="0.0312in solid #000000" fo:border-left="0.0069in solid #000000" fo:border-bottom="0.0069in solid #000000" fo:border-right="0.0069in solid #000000" fo:padding-top="0in" fo:padding-left="0.0159in" fo:padding-bottom="0in" fo:padding-right="0.0159in"/>
    </style:style>
    <style:style style:name="P658" style:parent-style-name="Normal" style:family="paragraph">
      <style:text-properties fo:font-size="10pt" style:font-size-asian="10pt"/>
    </style:style>
    <style:style style:name="TableCell659" style:family="table-cell">
      <style:table-cell-properties fo:border-top="0.0312in solid #000000" fo:border-left="0.0069in solid #000000" fo:border-bottom="0.0069in solid #000000" fo:border-right="0.0069in solid #000000" fo:padding-top="0in" fo:padding-left="0.0159in" fo:padding-bottom="0in" fo:padding-right="0.0159in"/>
    </style:style>
    <style:style style:name="P660" style:parent-style-name="Normal" style:family="paragraph">
      <style:text-properties fo:font-size="10pt" style:font-size-asian="10pt"/>
    </style:style>
    <style:style style:name="TableCell661" style:family="table-cell">
      <style:table-cell-properties fo:border-top="0.0312in solid #000000" fo:border-left="0.0069in solid #000000" fo:border-bottom="0.0069in solid #000000" fo:border-right="0.0069in solid #000000" fo:padding-top="0in" fo:padding-left="0.0159in" fo:padding-bottom="0in" fo:padding-right="0.0159in"/>
    </style:style>
    <style:style style:name="P662" style:parent-style-name="Normal" style:family="paragraph">
      <style:text-properties fo:font-size="10pt" style:font-size-asian="10pt"/>
    </style:style>
    <style:style style:name="TableCell663" style:family="table-cell">
      <style:table-cell-properties fo:border-top="0.0312in solid #000000" fo:border-left="0.0069in solid #000000" fo:border-bottom="0.0069in solid #000000" fo:border-right="0.0069in solid #000000" fo:padding-top="0in" fo:padding-left="0.0159in" fo:padding-bottom="0in" fo:padding-right="0.0159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159in" fo:padding-bottom="0in" fo:padding-right="0.0159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159in" fo:padding-bottom="0in" fo:padding-right="0.0159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159in" fo:padding-bottom="0in" fo:padding-right="0.0159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159in" fo:padding-bottom="0in" fo:padding-right="0.0159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159in" fo:padding-bottom="0in" fo:padding-right="0.0159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159in" fo:padding-bottom="0in" fo:padding-right="0.0159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159in" fo:padding-bottom="0in" fo:padding-right="0.0159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159in" fo:padding-bottom="0in" fo:padding-right="0.0159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159in" fo:padding-bottom="0in" fo:padding-right="0.0159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159in" fo:padding-bottom="0in" fo:padding-right="0.0159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159in" fo:padding-bottom="0in" fo:padding-right="0.0159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159in" fo:padding-bottom="0in" fo:padding-right="0.0159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159in" fo:padding-bottom="0in" fo:padding-right="0.0159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159in" fo:padding-bottom="0in" fo:padding-right="0.0159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159in" fo:padding-bottom="0in" fo:padding-right="0.0159in"/>
    </style:style>
    <style:style style:name="P694" style:parent-style-name="Normal" style:family="paragraph">
      <style:text-properties fo:font-size="10pt" style:font-size-asian="10pt"/>
    </style:style>
    <style:style style:name="TableRow695" style:family="table-row">
      <style:table-row-properties/>
    </style:style>
    <style:style style:name="TableCell696" style:family="table-cell">
      <style:table-cell-properties fo:border="0.0069in solid #000000" fo:padding-top="0in" fo:padding-left="0.0159in" fo:padding-bottom="0in" fo:padding-right="0.0159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159in" fo:padding-bottom="0in" fo:padding-right="0.0159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159in" fo:padding-bottom="0in" fo:padding-right="0.0159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159in" fo:padding-bottom="0in" fo:padding-right="0.0159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159in" fo:padding-bottom="0in" fo:padding-right="0.0159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159in" fo:padding-bottom="0in" fo:padding-right="0.0159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159in" fo:padding-bottom="0in" fo:padding-right="0.0159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159in" fo:padding-bottom="0in" fo:padding-right="0.0159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159in" fo:padding-bottom="0in" fo:padding-right="0.0159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159in" fo:padding-bottom="0in" fo:padding-right="0.0159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159in" fo:padding-bottom="0in" fo:padding-right="0.0159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159in" fo:padding-bottom="0in" fo:padding-right="0.0159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159in" fo:padding-bottom="0in" fo:padding-right="0.0159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159in" fo:padding-bottom="0in" fo:padding-right="0.0159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159in" fo:padding-bottom="0in" fo:padding-right="0.0159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159in" fo:padding-bottom="0in" fo:padding-right="0.0159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159in" fo:padding-bottom="0in" fo:padding-right="0.0159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159in" fo:padding-bottom="0in" fo:padding-right="0.0159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159in" fo:padding-bottom="0in" fo:padding-right="0.0159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159in" fo:padding-bottom="0in" fo:padding-right="0.0159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159in" fo:padding-bottom="0in" fo:padding-right="0.0159in"/>
    </style:style>
    <style:style style:name="P737" style:parent-style-name="Normal" style:family="paragraph">
      <style:text-properties fo:font-size="10pt" style:font-size-asian="10pt"/>
    </style:style>
    <style:style style:name="TableRow738" style:family="table-row">
      <style:table-row-properties/>
    </style:style>
    <style:style style:name="TableCell739" style:family="table-cell">
      <style:table-cell-properties fo:border="0.0069in solid #000000" fo:padding-top="0in" fo:padding-left="0.0159in" fo:padding-bottom="0in" fo:padding-right="0.0159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159in" fo:padding-bottom="0in" fo:padding-right="0.0159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159in" fo:padding-bottom="0in" fo:padding-right="0.0159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159in" fo:padding-bottom="0in" fo:padding-right="0.0159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159in" fo:padding-bottom="0in" fo:padding-right="0.0159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159in" fo:padding-bottom="0in" fo:padding-right="0.0159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159in" fo:padding-bottom="0in" fo:padding-right="0.0159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159in" fo:padding-bottom="0in" fo:padding-right="0.0159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159in" fo:padding-bottom="0in" fo:padding-right="0.0159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159in" fo:padding-bottom="0in" fo:padding-right="0.0159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159in" fo:padding-bottom="0in" fo:padding-right="0.0159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159in" fo:padding-bottom="0in" fo:padding-right="0.0159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159in" fo:padding-bottom="0in" fo:padding-right="0.0159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159in" fo:padding-bottom="0in" fo:padding-right="0.0159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159in" fo:padding-bottom="0in" fo:padding-right="0.0159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159in" fo:padding-bottom="0in" fo:padding-right="0.0159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159in" fo:padding-bottom="0in" fo:padding-right="0.0159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159in" fo:padding-bottom="0in" fo:padding-right="0.0159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159in" fo:padding-bottom="0in" fo:padding-right="0.0159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159in" fo:padding-bottom="0in" fo:padding-right="0.0159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159in" fo:padding-bottom="0in" fo:padding-right="0.0159in"/>
    </style:style>
    <style:style style:name="P780" style:parent-style-name="Normal" style:family="paragraph">
      <style:text-properties fo:font-size="10pt" style:font-size-asian="10pt"/>
    </style:style>
    <style:style style:name="TableRow781" style:family="table-row">
      <style:table-row-properties/>
    </style:style>
    <style:style style:name="TableCell782" style:family="table-cell">
      <style:table-cell-properties fo:border="0.0069in solid #000000" fo:padding-top="0in" fo:padding-left="0.0159in" fo:padding-bottom="0in" fo:padding-right="0.0159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159in" fo:padding-bottom="0in" fo:padding-right="0.0159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159in" fo:padding-bottom="0in" fo:padding-right="0.0159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159in" fo:padding-bottom="0in" fo:padding-right="0.0159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159in" fo:padding-bottom="0in" fo:padding-right="0.0159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159in" fo:padding-bottom="0in" fo:padding-right="0.0159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159in" fo:padding-bottom="0in" fo:padding-right="0.0159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159in" fo:padding-bottom="0in" fo:padding-right="0.0159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159in" fo:padding-bottom="0in" fo:padding-right="0.0159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159in" fo:padding-bottom="0in" fo:padding-right="0.0159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159in" fo:padding-bottom="0in" fo:padding-right="0.0159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159in" fo:padding-bottom="0in" fo:padding-right="0.0159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159in" fo:padding-bottom="0in" fo:padding-right="0.0159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159in" fo:padding-bottom="0in" fo:padding-right="0.0159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159in" fo:padding-bottom="0in" fo:padding-right="0.0159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159in" fo:padding-bottom="0in" fo:padding-right="0.0159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159in" fo:padding-bottom="0in" fo:padding-right="0.0159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159in" fo:padding-bottom="0in" fo:padding-right="0.0159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159in" fo:padding-bottom="0in" fo:padding-right="0.0159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159in" fo:padding-bottom="0in" fo:padding-right="0.0159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159in" fo:padding-bottom="0in" fo:padding-right="0.0159in"/>
    </style:style>
    <style:style style:name="P823" style:parent-style-name="Normal" style:family="paragraph">
      <style:text-properties fo:font-size="10pt" style:font-size-asian="10pt"/>
    </style:style>
    <style:style style:name="TableRow824" style:family="table-row">
      <style:table-row-properties/>
    </style:style>
    <style:style style:name="TableCell825" style:family="table-cell">
      <style:table-cell-properties fo:border="0.0069in solid #000000" fo:padding-top="0in" fo:padding-left="0.0159in" fo:padding-bottom="0in" fo:padding-right="0.0159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159in" fo:padding-bottom="0in" fo:padding-right="0.0159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159in" fo:padding-bottom="0in" fo:padding-right="0.0159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159in" fo:padding-bottom="0in" fo:padding-right="0.0159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159in" fo:padding-bottom="0in" fo:padding-right="0.0159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159in" fo:padding-bottom="0in" fo:padding-right="0.0159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159in" fo:padding-bottom="0in" fo:padding-right="0.0159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159in" fo:padding-bottom="0in" fo:padding-right="0.0159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159in" fo:padding-bottom="0in" fo:padding-right="0.0159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159in" fo:padding-bottom="0in" fo:padding-right="0.0159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159in" fo:padding-bottom="0in" fo:padding-right="0.0159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159in" fo:padding-bottom="0in" fo:padding-right="0.0159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159in" fo:padding-bottom="0in" fo:padding-right="0.0159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159in" fo:padding-bottom="0in" fo:padding-right="0.0159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159in" fo:padding-bottom="0in" fo:padding-right="0.0159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159in" fo:padding-bottom="0in" fo:padding-right="0.0159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159in" fo:padding-bottom="0in" fo:padding-right="0.0159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159in" fo:padding-bottom="0in" fo:padding-right="0.0159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159in" fo:padding-bottom="0in" fo:padding-right="0.0159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159in" fo:padding-bottom="0in" fo:padding-right="0.0159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159in" fo:padding-bottom="0in" fo:padding-right="0.0159in"/>
    </style:style>
    <style:style style:name="P866" style:parent-style-name="Normal" style:family="paragraph">
      <style:text-properties fo:font-size="10pt" style:font-size-asian="10pt"/>
    </style:style>
    <style:style style:name="TableRow867" style:family="table-row">
      <style:table-row-properties/>
    </style:style>
    <style:style style:name="TableCell868" style:family="table-cell">
      <style:table-cell-properties fo:border="0.0069in solid #000000" fo:padding-top="0in" fo:padding-left="0.0159in" fo:padding-bottom="0in" fo:padding-right="0.0159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159in" fo:padding-bottom="0in" fo:padding-right="0.0159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159in" fo:padding-bottom="0in" fo:padding-right="0.0159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159in" fo:padding-bottom="0in" fo:padding-right="0.0159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159in" fo:padding-bottom="0in" fo:padding-right="0.0159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159in" fo:padding-bottom="0in" fo:padding-right="0.0159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159in" fo:padding-bottom="0in" fo:padding-right="0.0159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159in" fo:padding-bottom="0in" fo:padding-right="0.0159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159in" fo:padding-bottom="0in" fo:padding-right="0.0159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159in" fo:padding-bottom="0in" fo:padding-right="0.0159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159in" fo:padding-bottom="0in" fo:padding-right="0.0159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159in" fo:padding-bottom="0in" fo:padding-right="0.0159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159in" fo:padding-bottom="0in" fo:padding-right="0.0159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159in" fo:padding-bottom="0in" fo:padding-right="0.0159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159in" fo:padding-bottom="0in" fo:padding-right="0.0159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159in" fo:padding-bottom="0in" fo:padding-right="0.0159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159in" fo:padding-bottom="0in" fo:padding-right="0.0159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159in" fo:padding-bottom="0in" fo:padding-right="0.0159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159in" fo:padding-bottom="0in" fo:padding-right="0.0159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159in" fo:padding-bottom="0in" fo:padding-right="0.0159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159in" fo:padding-bottom="0in" fo:padding-right="0.0159in"/>
    </style:style>
    <style:style style:name="P909" style:parent-style-name="Normal" style:family="paragraph">
      <style:text-properties fo:font-size="10pt" style:font-size-asian="10pt"/>
    </style:style>
    <style:style style:name="TableRow910" style:family="table-row">
      <style:table-row-properties/>
    </style:style>
    <style:style style:name="TableCell911" style:family="table-cell">
      <style:table-cell-properties fo:border="0.0069in solid #000000" fo:padding-top="0in" fo:padding-left="0.0159in" fo:padding-bottom="0in" fo:padding-right="0.0159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159in" fo:padding-bottom="0in" fo:padding-right="0.0159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159in" fo:padding-bottom="0in" fo:padding-right="0.0159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159in" fo:padding-bottom="0in" fo:padding-right="0.0159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159in" fo:padding-bottom="0in" fo:padding-right="0.0159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159in" fo:padding-bottom="0in" fo:padding-right="0.0159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159in" fo:padding-bottom="0in" fo:padding-right="0.0159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159in" fo:padding-bottom="0in" fo:padding-right="0.0159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159in" fo:padding-bottom="0in" fo:padding-right="0.0159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159in" fo:padding-bottom="0in" fo:padding-right="0.0159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159in" fo:padding-bottom="0in" fo:padding-right="0.0159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159in" fo:padding-bottom="0in" fo:padding-right="0.0159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159in" fo:padding-bottom="0in" fo:padding-right="0.0159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159in" fo:padding-bottom="0in" fo:padding-right="0.0159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159in" fo:padding-bottom="0in" fo:padding-right="0.0159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159in" fo:padding-bottom="0in" fo:padding-right="0.0159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159in" fo:padding-bottom="0in" fo:padding-right="0.0159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159in" fo:padding-bottom="0in" fo:padding-right="0.0159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159in" fo:padding-bottom="0in" fo:padding-right="0.0159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159in" fo:padding-bottom="0in" fo:padding-right="0.0159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159in" fo:padding-bottom="0in" fo:padding-right="0.0159in"/>
    </style:style>
    <style:style style:name="P952" style:parent-style-name="Normal" style:family="paragraph">
      <style:text-properties fo:font-size="10pt" style:font-size-asian="10pt"/>
    </style:style>
    <style:style style:name="TableRow953" style:family="table-row">
      <style:table-row-properties/>
    </style:style>
    <style:style style:name="TableCell954" style:family="table-cell">
      <style:table-cell-properties fo:border="0.0069in solid #000000" fo:padding-top="0in" fo:padding-left="0.0159in" fo:padding-bottom="0in" fo:padding-right="0.0159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159in" fo:padding-bottom="0in" fo:padding-right="0.0159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159in" fo:padding-bottom="0in" fo:padding-right="0.0159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159in" fo:padding-bottom="0in" fo:padding-right="0.0159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159in" fo:padding-bottom="0in" fo:padding-right="0.0159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159in" fo:padding-bottom="0in" fo:padding-right="0.0159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159in" fo:padding-bottom="0in" fo:padding-right="0.0159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159in" fo:padding-bottom="0in" fo:padding-right="0.0159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159in" fo:padding-bottom="0in" fo:padding-right="0.0159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159in" fo:padding-bottom="0in" fo:padding-right="0.0159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159in" fo:padding-bottom="0in" fo:padding-right="0.0159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159in" fo:padding-bottom="0in" fo:padding-right="0.0159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159in" fo:padding-bottom="0in" fo:padding-right="0.0159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159in" fo:padding-bottom="0in" fo:padding-right="0.0159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159in" fo:padding-bottom="0in" fo:padding-right="0.0159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159in" fo:padding-bottom="0in" fo:padding-right="0.0159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159in" fo:padding-bottom="0in" fo:padding-right="0.0159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159in" fo:padding-bottom="0in" fo:padding-right="0.0159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159in" fo:padding-bottom="0in" fo:padding-right="0.0159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159in" fo:padding-bottom="0in" fo:padding-right="0.0159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159in" fo:padding-bottom="0in" fo:padding-right="0.0159in"/>
    </style:style>
    <style:style style:name="P995" style:parent-style-name="Normal" style:family="paragraph">
      <style:text-properties fo:font-size="10pt" style:font-size-asian="10pt"/>
    </style:style>
    <style:style style:name="TableRow996" style:family="table-row">
      <style:table-row-properties/>
    </style:style>
    <style:style style:name="TableCell997" style:family="table-cell">
      <style:table-cell-properties fo:border="0.0069in solid #000000" fo:padding-top="0in" fo:padding-left="0.0159in" fo:padding-bottom="0in" fo:padding-right="0.0159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159in" fo:padding-bottom="0in" fo:padding-right="0.0159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159in" fo:padding-bottom="0in" fo:padding-right="0.0159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159in" fo:padding-bottom="0in" fo:padding-right="0.0159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159in" fo:padding-bottom="0in" fo:padding-right="0.0159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159in" fo:padding-bottom="0in" fo:padding-right="0.0159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159in" fo:padding-bottom="0in" fo:padding-right="0.0159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159in" fo:padding-bottom="0in" fo:padding-right="0.0159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159in" fo:padding-bottom="0in" fo:padding-right="0.0159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159in" fo:padding-bottom="0in" fo:padding-right="0.0159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159in" fo:padding-bottom="0in" fo:padding-right="0.0159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159in" fo:padding-bottom="0in" fo:padding-right="0.0159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159in" fo:padding-bottom="0in" fo:padding-right="0.0159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159in" fo:padding-bottom="0in" fo:padding-right="0.0159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159in" fo:padding-bottom="0in" fo:padding-right="0.0159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159in" fo:padding-bottom="0in" fo:padding-right="0.0159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159in" fo:padding-bottom="0in" fo:padding-right="0.0159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159in" fo:padding-bottom="0in" fo:padding-right="0.0159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159in" fo:padding-bottom="0in" fo:padding-right="0.0159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159in" fo:padding-bottom="0in" fo:padding-right="0.0159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159in" fo:padding-bottom="0in" fo:padding-right="0.0159in"/>
    </style:style>
    <style:style style:name="P1038" style:parent-style-name="Normal" style:family="paragraph">
      <style:text-properties fo:font-size="10pt" style:font-size-asian="10pt"/>
    </style:style>
    <style:style style:name="TableRow1039" style:family="table-row">
      <style:table-row-properties/>
    </style:style>
    <style:style style:name="TableCell1040" style:family="table-cell">
      <style:table-cell-properties fo:border="0.0069in solid #000000" fo:padding-top="0in" fo:padding-left="0.0159in" fo:padding-bottom="0in" fo:padding-right="0.0159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159in" fo:padding-bottom="0in" fo:padding-right="0.0159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159in" fo:padding-bottom="0in" fo:padding-right="0.0159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159in" fo:padding-bottom="0in" fo:padding-right="0.0159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159in" fo:padding-bottom="0in" fo:padding-right="0.0159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159in" fo:padding-bottom="0in" fo:padding-right="0.0159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159in" fo:padding-bottom="0in" fo:padding-right="0.0159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159in" fo:padding-bottom="0in" fo:padding-right="0.0159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159in" fo:padding-bottom="0in" fo:padding-right="0.0159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159in" fo:padding-bottom="0in" fo:padding-right="0.0159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159in" fo:padding-bottom="0in" fo:padding-right="0.0159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159in" fo:padding-bottom="0in" fo:padding-right="0.0159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159in" fo:padding-bottom="0in" fo:padding-right="0.0159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159in" fo:padding-bottom="0in" fo:padding-right="0.0159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159in" fo:padding-bottom="0in" fo:padding-right="0.0159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159in" fo:padding-bottom="0in" fo:padding-right="0.0159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159in" fo:padding-bottom="0in" fo:padding-right="0.0159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159in" fo:padding-bottom="0in" fo:padding-right="0.0159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159in" fo:padding-bottom="0in" fo:padding-right="0.0159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159in" fo:padding-bottom="0in" fo:padding-right="0.0159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159in" fo:padding-bottom="0in" fo:padding-right="0.0159in"/>
    </style:style>
    <style:style style:name="P1081" style:parent-style-name="Normal" style:family="paragraph">
      <style:text-properties fo:font-size="10pt" style:font-size-asian="10pt"/>
    </style:style>
    <style:style style:name="TableRow1082" style:family="table-row">
      <style:table-row-properties/>
    </style:style>
    <style:style style:name="TableCell1083" style:family="table-cell">
      <style:table-cell-properties fo:border="0.0069in solid #000000" fo:padding-top="0in" fo:padding-left="0.0159in" fo:padding-bottom="0in" fo:padding-right="0.0159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159in" fo:padding-bottom="0in" fo:padding-right="0.0159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159in" fo:padding-bottom="0in" fo:padding-right="0.0159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159in" fo:padding-bottom="0in" fo:padding-right="0.0159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159in" fo:padding-bottom="0in" fo:padding-right="0.0159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159in" fo:padding-bottom="0in" fo:padding-right="0.0159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159in" fo:padding-bottom="0in" fo:padding-right="0.0159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159in" fo:padding-bottom="0in" fo:padding-right="0.0159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159in" fo:padding-bottom="0in" fo:padding-right="0.0159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159in" fo:padding-bottom="0in" fo:padding-right="0.0159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159in" fo:padding-bottom="0in" fo:padding-right="0.0159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159in" fo:padding-bottom="0in" fo:padding-right="0.0159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159in" fo:padding-bottom="0in" fo:padding-right="0.0159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159in" fo:padding-bottom="0in" fo:padding-right="0.0159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159in" fo:padding-bottom="0in" fo:padding-right="0.0159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159in" fo:padding-bottom="0in" fo:padding-right="0.0159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159in" fo:padding-bottom="0in" fo:padding-right="0.0159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159in" fo:padding-bottom="0in" fo:padding-right="0.0159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159in" fo:padding-bottom="0in" fo:padding-right="0.0159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159in" fo:padding-bottom="0in" fo:padding-right="0.0159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159in" fo:padding-bottom="0in" fo:padding-right="0.0159in"/>
    </style:style>
    <style:style style:name="P1124" style:parent-style-name="Normal" style:family="paragraph">
      <style:text-properties fo:font-size="10pt" style:font-size-asian="10pt"/>
    </style:style>
    <style:style style:name="TableRow1125" style:family="table-row">
      <style:table-row-properties/>
    </style:style>
    <style:style style:name="TableCell1126" style:family="table-cell">
      <style:table-cell-properties fo:border="0.0069in solid #000000" fo:padding-top="0in" fo:padding-left="0.0159in" fo:padding-bottom="0in" fo:padding-right="0.0159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159in" fo:padding-bottom="0in" fo:padding-right="0.0159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159in" fo:padding-bottom="0in" fo:padding-right="0.0159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159in" fo:padding-bottom="0in" fo:padding-right="0.0159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159in" fo:padding-bottom="0in" fo:padding-right="0.0159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159in" fo:padding-bottom="0in" fo:padding-right="0.0159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159in" fo:padding-bottom="0in" fo:padding-right="0.0159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159in" fo:padding-bottom="0in" fo:padding-right="0.0159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159in" fo:padding-bottom="0in" fo:padding-right="0.0159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159in" fo:padding-bottom="0in" fo:padding-right="0.0159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159in" fo:padding-bottom="0in" fo:padding-right="0.0159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159in" fo:padding-bottom="0in" fo:padding-right="0.0159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159in" fo:padding-bottom="0in" fo:padding-right="0.0159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159in" fo:padding-bottom="0in" fo:padding-right="0.0159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159in" fo:padding-bottom="0in" fo:padding-right="0.0159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159in" fo:padding-bottom="0in" fo:padding-right="0.0159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159in" fo:padding-bottom="0in" fo:padding-right="0.0159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159in" fo:padding-bottom="0in" fo:padding-right="0.0159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159in" fo:padding-bottom="0in" fo:padding-right="0.0159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159in" fo:padding-bottom="0in" fo:padding-right="0.0159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159in" fo:padding-bottom="0in" fo:padding-right="0.0159in"/>
    </style:style>
    <style:style style:name="P1167" style:parent-style-name="Normal" style:family="paragraph">
      <style:text-properties fo:font-size="10pt" style:font-size-asian="10pt"/>
    </style:style>
    <style:style style:name="TableRow1168" style:family="table-row">
      <style:table-row-properties/>
    </style:style>
    <style:style style:name="TableCell1169" style:family="table-cell">
      <style:table-cell-properties fo:border="0.0069in solid #000000" fo:padding-top="0in" fo:padding-left="0.0159in" fo:padding-bottom="0in" fo:padding-right="0.0159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159in" fo:padding-bottom="0in" fo:padding-right="0.0159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159in" fo:padding-bottom="0in" fo:padding-right="0.0159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159in" fo:padding-bottom="0in" fo:padding-right="0.0159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159in" fo:padding-bottom="0in" fo:padding-right="0.0159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159in" fo:padding-bottom="0in" fo:padding-right="0.0159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159in" fo:padding-bottom="0in" fo:padding-right="0.0159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159in" fo:padding-bottom="0in" fo:padding-right="0.0159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159in" fo:padding-bottom="0in" fo:padding-right="0.0159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159in" fo:padding-bottom="0in" fo:padding-right="0.0159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159in" fo:padding-bottom="0in" fo:padding-right="0.0159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159in" fo:padding-bottom="0in" fo:padding-right="0.0159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159in" fo:padding-bottom="0in" fo:padding-right="0.0159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159in" fo:padding-bottom="0in" fo:padding-right="0.0159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159in" fo:padding-bottom="0in" fo:padding-right="0.0159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159in" fo:padding-bottom="0in" fo:padding-right="0.0159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159in" fo:padding-bottom="0in" fo:padding-right="0.0159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159in" fo:padding-bottom="0in" fo:padding-right="0.0159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159in" fo:padding-bottom="0in" fo:padding-right="0.0159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159in" fo:padding-bottom="0in" fo:padding-right="0.0159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159in" fo:padding-bottom="0in" fo:padding-right="0.0159in"/>
    </style:style>
    <style:style style:name="P1210" style:parent-style-name="Normal" style:family="paragraph">
      <style:text-properties fo:font-size="10pt" style:font-size-asian="10pt"/>
    </style:style>
    <style:style style:name="TableRow1211" style:family="table-row">
      <style:table-row-properties/>
    </style:style>
    <style:style style:name="TableCell1212" style:family="table-cell">
      <style:table-cell-properties fo:border="0.0069in solid #000000" fo:padding-top="0in" fo:padding-left="0.0159in" fo:padding-bottom="0in" fo:padding-right="0.0159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159in" fo:padding-bottom="0in" fo:padding-right="0.0159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159in" fo:padding-bottom="0in" fo:padding-right="0.0159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159in" fo:padding-bottom="0in" fo:padding-right="0.0159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159in" fo:padding-bottom="0in" fo:padding-right="0.0159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159in" fo:padding-bottom="0in" fo:padding-right="0.0159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159in" fo:padding-bottom="0in" fo:padding-right="0.0159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159in" fo:padding-bottom="0in" fo:padding-right="0.0159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159in" fo:padding-bottom="0in" fo:padding-right="0.0159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159in" fo:padding-bottom="0in" fo:padding-right="0.0159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159in" fo:padding-bottom="0in" fo:padding-right="0.0159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159in" fo:padding-bottom="0in" fo:padding-right="0.0159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159in" fo:padding-bottom="0in" fo:padding-right="0.0159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159in" fo:padding-bottom="0in" fo:padding-right="0.0159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159in" fo:padding-bottom="0in" fo:padding-right="0.0159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159in" fo:padding-bottom="0in" fo:padding-right="0.0159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159in" fo:padding-bottom="0in" fo:padding-right="0.0159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159in" fo:padding-bottom="0in" fo:padding-right="0.0159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159in" fo:padding-bottom="0in" fo:padding-right="0.0159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159in" fo:padding-bottom="0in" fo:padding-right="0.0159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159in" fo:padding-bottom="0in" fo:padding-right="0.0159in"/>
    </style:style>
    <style:style style:name="P1253" style:parent-style-name="Normal" style:family="paragraph">
      <style:text-properties fo:font-size="10pt" style:font-size-asian="10pt"/>
    </style:style>
    <style:style style:name="TableRow1254" style:family="table-row">
      <style:table-row-properties/>
    </style:style>
    <style:style style:name="TableCell1255" style:family="table-cell">
      <style:table-cell-properties fo:border="0.0069in solid #000000" fo:padding-top="0in" fo:padding-left="0.0159in" fo:padding-bottom="0in" fo:padding-right="0.0159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159in" fo:padding-bottom="0in" fo:padding-right="0.0159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159in" fo:padding-bottom="0in" fo:padding-right="0.0159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159in" fo:padding-bottom="0in" fo:padding-right="0.0159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159in" fo:padding-bottom="0in" fo:padding-right="0.0159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159in" fo:padding-bottom="0in" fo:padding-right="0.0159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159in" fo:padding-bottom="0in" fo:padding-right="0.0159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159in" fo:padding-bottom="0in" fo:padding-right="0.0159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159in" fo:padding-bottom="0in" fo:padding-right="0.0159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159in" fo:padding-bottom="0in" fo:padding-right="0.0159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159in" fo:padding-bottom="0in" fo:padding-right="0.0159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159in" fo:padding-bottom="0in" fo:padding-right="0.0159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159in" fo:padding-bottom="0in" fo:padding-right="0.0159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159in" fo:padding-bottom="0in" fo:padding-right="0.0159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159in" fo:padding-bottom="0in" fo:padding-right="0.0159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159in" fo:padding-bottom="0in" fo:padding-right="0.0159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159in" fo:padding-bottom="0in" fo:padding-right="0.0159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159in" fo:padding-bottom="0in" fo:padding-right="0.0159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159in" fo:padding-bottom="0in" fo:padding-right="0.0159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159in" fo:padding-bottom="0in" fo:padding-right="0.0159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159in" fo:padding-bottom="0in" fo:padding-right="0.0159in"/>
    </style:style>
    <style:style style:name="P1296" style:parent-style-name="Normal" style:family="paragraph">
      <style:text-properties fo:font-size="10pt" style:font-size-asian="10pt"/>
    </style:style>
    <style:style style:name="TableRow1297" style:family="table-row">
      <style:table-row-properties/>
    </style:style>
    <style:style style:name="TableCell1298" style:family="table-cell">
      <style:table-cell-properties fo:border="0.0069in solid #000000" fo:padding-top="0in" fo:padding-left="0.0159in" fo:padding-bottom="0in" fo:padding-right="0.0159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159in" fo:padding-bottom="0in" fo:padding-right="0.0159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159in" fo:padding-bottom="0in" fo:padding-right="0.0159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159in" fo:padding-bottom="0in" fo:padding-right="0.0159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159in" fo:padding-bottom="0in" fo:padding-right="0.0159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159in" fo:padding-bottom="0in" fo:padding-right="0.0159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159in" fo:padding-bottom="0in" fo:padding-right="0.0159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159in" fo:padding-bottom="0in" fo:padding-right="0.0159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159in" fo:padding-bottom="0in" fo:padding-right="0.0159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159in" fo:padding-bottom="0in" fo:padding-right="0.0159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159in" fo:padding-bottom="0in" fo:padding-right="0.0159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159in" fo:padding-bottom="0in" fo:padding-right="0.0159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159in" fo:padding-bottom="0in" fo:padding-right="0.0159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159in" fo:padding-bottom="0in" fo:padding-right="0.0159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159in" fo:padding-bottom="0in" fo:padding-right="0.0159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159in" fo:padding-bottom="0in" fo:padding-right="0.0159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159in" fo:padding-bottom="0in" fo:padding-right="0.0159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159in" fo:padding-bottom="0in" fo:padding-right="0.0159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159in" fo:padding-bottom="0in" fo:padding-right="0.0159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159in" fo:padding-bottom="0in" fo:padding-right="0.0159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159in" fo:padding-bottom="0in" fo:padding-right="0.0159in"/>
    </style:style>
    <style:style style:name="P1339" style:parent-style-name="Normal" style:family="paragraph">
      <style:text-properties fo:font-size="10pt" style:font-size-asian="10pt"/>
    </style:style>
    <style:style style:name="TableRow1340" style:family="table-row">
      <style:table-row-properties/>
    </style:style>
    <style:style style:name="TableCell1341" style:family="table-cell">
      <style:table-cell-properties fo:border="0.0069in solid #000000" fo:padding-top="0in" fo:padding-left="0.0159in" fo:padding-bottom="0in" fo:padding-right="0.0159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159in" fo:padding-bottom="0in" fo:padding-right="0.0159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159in" fo:padding-bottom="0in" fo:padding-right="0.0159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159in" fo:padding-bottom="0in" fo:padding-right="0.0159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159in" fo:padding-bottom="0in" fo:padding-right="0.0159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159in" fo:padding-bottom="0in" fo:padding-right="0.0159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159in" fo:padding-bottom="0in" fo:padding-right="0.0159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159in" fo:padding-bottom="0in" fo:padding-right="0.0159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159in" fo:padding-bottom="0in" fo:padding-right="0.0159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159in" fo:padding-bottom="0in" fo:padding-right="0.0159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159in" fo:padding-bottom="0in" fo:padding-right="0.0159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159in" fo:padding-bottom="0in" fo:padding-right="0.0159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159in" fo:padding-bottom="0in" fo:padding-right="0.0159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159in" fo:padding-bottom="0in" fo:padding-right="0.0159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159in" fo:padding-bottom="0in" fo:padding-right="0.0159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159in" fo:padding-bottom="0in" fo:padding-right="0.0159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159in" fo:padding-bottom="0in" fo:padding-right="0.0159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159in" fo:padding-bottom="0in" fo:padding-right="0.0159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159in" fo:padding-bottom="0in" fo:padding-right="0.0159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159in" fo:padding-bottom="0in" fo:padding-right="0.0159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159in" fo:padding-bottom="0in" fo:padding-right="0.0159in"/>
    </style:style>
    <style:style style:name="P1382" style:parent-style-name="Normal" style:family="paragraph">
      <style:text-properties fo:font-size="10pt" style:font-size-asian="10pt"/>
    </style:style>
    <style:style style:name="TableRow1383" style:family="table-row">
      <style:table-row-properties/>
    </style:style>
    <style:style style:name="TableCell1384" style:family="table-cell">
      <style:table-cell-properties fo:border="0.0069in solid #000000" fo:padding-top="0in" fo:padding-left="0.0159in" fo:padding-bottom="0in" fo:padding-right="0.0159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159in" fo:padding-bottom="0in" fo:padding-right="0.0159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159in" fo:padding-bottom="0in" fo:padding-right="0.0159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159in" fo:padding-bottom="0in" fo:padding-right="0.0159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159in" fo:padding-bottom="0in" fo:padding-right="0.0159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159in" fo:padding-bottom="0in" fo:padding-right="0.0159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159in" fo:padding-bottom="0in" fo:padding-right="0.0159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159in" fo:padding-bottom="0in" fo:padding-right="0.0159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159in" fo:padding-bottom="0in" fo:padding-right="0.0159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159in" fo:padding-bottom="0in" fo:padding-right="0.0159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159in" fo:padding-bottom="0in" fo:padding-right="0.0159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159in" fo:padding-bottom="0in" fo:padding-right="0.0159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159in" fo:padding-bottom="0in" fo:padding-right="0.0159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159in" fo:padding-bottom="0in" fo:padding-right="0.0159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159in" fo:padding-bottom="0in" fo:padding-right="0.0159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159in" fo:padding-bottom="0in" fo:padding-right="0.0159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159in" fo:padding-bottom="0in" fo:padding-right="0.0159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159in" fo:padding-bottom="0in" fo:padding-right="0.0159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159in" fo:padding-bottom="0in" fo:padding-right="0.0159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159in" fo:padding-bottom="0in" fo:padding-right="0.0159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159in" fo:padding-bottom="0in" fo:padding-right="0.0159in"/>
    </style:style>
    <style:style style:name="P1425" style:parent-style-name="Normal" style:family="paragraph">
      <style:text-properties fo:font-size="10pt" style:font-size-asian="10pt"/>
    </style:style>
    <style:style style:name="TableRow1426" style:family="table-row">
      <style:table-row-properties/>
    </style:style>
    <style:style style:name="TableCell1427" style:family="table-cell">
      <style:table-cell-properties fo:border="0.0069in solid #000000" fo:padding-top="0in" fo:padding-left="0.0159in" fo:padding-bottom="0in" fo:padding-right="0.0159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159in" fo:padding-bottom="0in" fo:padding-right="0.0159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159in" fo:padding-bottom="0in" fo:padding-right="0.0159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159in" fo:padding-bottom="0in" fo:padding-right="0.0159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159in" fo:padding-bottom="0in" fo:padding-right="0.0159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159in" fo:padding-bottom="0in" fo:padding-right="0.0159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159in" fo:padding-bottom="0in" fo:padding-right="0.0159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159in" fo:padding-bottom="0in" fo:padding-right="0.0159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159in" fo:padding-bottom="0in" fo:padding-right="0.0159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159in" fo:padding-bottom="0in" fo:padding-right="0.0159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159in" fo:padding-bottom="0in" fo:padding-right="0.0159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159in" fo:padding-bottom="0in" fo:padding-right="0.0159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159in" fo:padding-bottom="0in" fo:padding-right="0.0159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159in" fo:padding-bottom="0in" fo:padding-right="0.0159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159in" fo:padding-bottom="0in" fo:padding-right="0.0159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159in" fo:padding-bottom="0in" fo:padding-right="0.0159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159in" fo:padding-bottom="0in" fo:padding-right="0.0159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159in" fo:padding-bottom="0in" fo:padding-right="0.0159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159in" fo:padding-bottom="0in" fo:padding-right="0.0159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159in" fo:padding-bottom="0in" fo:padding-right="0.0159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159in" fo:padding-bottom="0in" fo:padding-right="0.0159in"/>
    </style:style>
    <style:style style:name="P1468" style:parent-style-name="Normal" style:family="paragraph">
      <style:text-properties fo:font-size="10pt" style:font-size-asian="10pt"/>
    </style:style>
    <style:style style:name="TableRow1469" style:family="table-row">
      <style:table-row-properties/>
    </style:style>
    <style:style style:name="TableCell1470" style:family="table-cell">
      <style:table-cell-properties fo:border="0.0069in solid #000000" fo:padding-top="0in" fo:padding-left="0.0159in" fo:padding-bottom="0in" fo:padding-right="0.0159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159in" fo:padding-bottom="0in" fo:padding-right="0.0159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159in" fo:padding-bottom="0in" fo:padding-right="0.0159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159in" fo:padding-bottom="0in" fo:padding-right="0.0159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159in" fo:padding-bottom="0in" fo:padding-right="0.0159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159in" fo:padding-bottom="0in" fo:padding-right="0.0159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159in" fo:padding-bottom="0in" fo:padding-right="0.0159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159in" fo:padding-bottom="0in" fo:padding-right="0.0159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159in" fo:padding-bottom="0in" fo:padding-right="0.0159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159in" fo:padding-bottom="0in" fo:padding-right="0.0159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159in" fo:padding-bottom="0in" fo:padding-right="0.0159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159in" fo:padding-bottom="0in" fo:padding-right="0.0159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159in" fo:padding-bottom="0in" fo:padding-right="0.0159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159in" fo:padding-bottom="0in" fo:padding-right="0.0159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159in" fo:padding-bottom="0in" fo:padding-right="0.0159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159in" fo:padding-bottom="0in" fo:padding-right="0.0159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159in" fo:padding-bottom="0in" fo:padding-right="0.0159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159in" fo:padding-bottom="0in" fo:padding-right="0.0159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159in" fo:padding-bottom="0in" fo:padding-right="0.0159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159in" fo:padding-bottom="0in" fo:padding-right="0.0159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159in" fo:padding-bottom="0in" fo:padding-right="0.0159in"/>
    </style:style>
    <style:style style:name="P1511" style:parent-style-name="Normal" style:family="paragraph">
      <style:text-properties fo:font-size="10pt" style:font-size-asian="10pt"/>
    </style:style>
    <style:style style:name="TableRow1512" style:family="table-row">
      <style:table-row-properties/>
    </style:style>
    <style:style style:name="TableCell1513" style:family="table-cell">
      <style:table-cell-properties fo:border="0.0069in solid #000000" fo:padding-top="0in" fo:padding-left="0.0159in" fo:padding-bottom="0in" fo:padding-right="0.0159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159in" fo:padding-bottom="0in" fo:padding-right="0.0159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159in" fo:padding-bottom="0in" fo:padding-right="0.0159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159in" fo:padding-bottom="0in" fo:padding-right="0.0159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159in" fo:padding-bottom="0in" fo:padding-right="0.0159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159in" fo:padding-bottom="0in" fo:padding-right="0.0159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159in" fo:padding-bottom="0in" fo:padding-right="0.0159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159in" fo:padding-bottom="0in" fo:padding-right="0.0159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159in" fo:padding-bottom="0in" fo:padding-right="0.0159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159in" fo:padding-bottom="0in" fo:padding-right="0.0159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159in" fo:padding-bottom="0in" fo:padding-right="0.0159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159in" fo:padding-bottom="0in" fo:padding-right="0.0159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159in" fo:padding-bottom="0in" fo:padding-right="0.0159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159in" fo:padding-bottom="0in" fo:padding-right="0.0159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159in" fo:padding-bottom="0in" fo:padding-right="0.0159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159in" fo:padding-bottom="0in" fo:padding-right="0.0159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159in" fo:padding-bottom="0in" fo:padding-right="0.0159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159in" fo:padding-bottom="0in" fo:padding-right="0.0159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159in" fo:padding-bottom="0in" fo:padding-right="0.0159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159in" fo:padding-bottom="0in" fo:padding-right="0.0159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159in" fo:padding-bottom="0in" fo:padding-right="0.0159in"/>
    </style:style>
    <style:style style:name="P1554" style:parent-style-name="Normal" style:family="paragraph">
      <style:text-properties fo:font-size="10pt" style:font-size-asian="10pt"/>
    </style:style>
    <style:style style:name="TableRow1555" style:family="table-row">
      <style:table-row-properties/>
    </style:style>
    <style:style style:name="TableCell1556" style:family="table-cell">
      <style:table-cell-properties fo:border="0.0069in solid #000000" fo:padding-top="0in" fo:padding-left="0.0159in" fo:padding-bottom="0in" fo:padding-right="0.0159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159in" fo:padding-bottom="0in" fo:padding-right="0.0159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159in" fo:padding-bottom="0in" fo:padding-right="0.0159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159in" fo:padding-bottom="0in" fo:padding-right="0.0159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159in" fo:padding-bottom="0in" fo:padding-right="0.0159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159in" fo:padding-bottom="0in" fo:padding-right="0.0159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159in" fo:padding-bottom="0in" fo:padding-right="0.0159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159in" fo:padding-bottom="0in" fo:padding-right="0.0159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159in" fo:padding-bottom="0in" fo:padding-right="0.0159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159in" fo:padding-bottom="0in" fo:padding-right="0.0159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159in" fo:padding-bottom="0in" fo:padding-right="0.0159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159in" fo:padding-bottom="0in" fo:padding-right="0.0159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159in" fo:padding-bottom="0in" fo:padding-right="0.0159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159in" fo:padding-bottom="0in" fo:padding-right="0.0159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159in" fo:padding-bottom="0in" fo:padding-right="0.0159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159in" fo:padding-bottom="0in" fo:padding-right="0.0159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159in" fo:padding-bottom="0in" fo:padding-right="0.0159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159in" fo:padding-bottom="0in" fo:padding-right="0.0159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159in" fo:padding-bottom="0in" fo:padding-right="0.0159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159in" fo:padding-bottom="0in" fo:padding-right="0.0159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159in" fo:padding-bottom="0in" fo:padding-right="0.0159in"/>
    </style:style>
    <style:style style:name="P1597" style:parent-style-name="Normal" style:family="paragraph">
      <style:text-properties fo:font-size="10pt" style:font-size-asian="10pt"/>
    </style:style>
    <style:style style:name="TableRow1598" style:family="table-row">
      <style:table-row-properties/>
    </style:style>
    <style:style style:name="TableCell1599" style:family="table-cell">
      <style:table-cell-properties fo:border="0.0069in solid #000000" fo:padding-top="0in" fo:padding-left="0.0159in" fo:padding-bottom="0in" fo:padding-right="0.0159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159in" fo:padding-bottom="0in" fo:padding-right="0.0159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159in" fo:padding-bottom="0in" fo:padding-right="0.0159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159in" fo:padding-bottom="0in" fo:padding-right="0.0159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159in" fo:padding-bottom="0in" fo:padding-right="0.0159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159in" fo:padding-bottom="0in" fo:padding-right="0.0159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159in" fo:padding-bottom="0in" fo:padding-right="0.0159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159in" fo:padding-bottom="0in" fo:padding-right="0.0159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159in" fo:padding-bottom="0in" fo:padding-right="0.0159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159in" fo:padding-bottom="0in" fo:padding-right="0.0159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159in" fo:padding-bottom="0in" fo:padding-right="0.0159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159in" fo:padding-bottom="0in" fo:padding-right="0.0159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159in" fo:padding-bottom="0in" fo:padding-right="0.0159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159in" fo:padding-bottom="0in" fo:padding-right="0.0159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159in" fo:padding-bottom="0in" fo:padding-right="0.0159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159in" fo:padding-bottom="0in" fo:padding-right="0.0159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159in" fo:padding-bottom="0in" fo:padding-right="0.0159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159in" fo:padding-bottom="0in" fo:padding-right="0.0159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159in" fo:padding-bottom="0in" fo:padding-right="0.0159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159in" fo:padding-bottom="0in" fo:padding-right="0.0159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159in" fo:padding-bottom="0in" fo:padding-right="0.0159in"/>
    </style:style>
    <style:style style:name="P1640" style:parent-style-name="Normal" style:family="paragraph">
      <style:text-properties fo:font-size="10pt" style:font-size-asian="10pt"/>
    </style:style>
    <style:style style:name="TableRow1641" style:family="table-row">
      <style:table-row-properties/>
    </style:style>
    <style:style style:name="TableCell1642" style:family="table-cell">
      <style:table-cell-properties fo:border="0.0069in solid #000000" fo:padding-top="0in" fo:padding-left="0.0159in" fo:padding-bottom="0in" fo:padding-right="0.0159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159in" fo:padding-bottom="0in" fo:padding-right="0.0159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159in" fo:padding-bottom="0in" fo:padding-right="0.0159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159in" fo:padding-bottom="0in" fo:padding-right="0.0159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159in" fo:padding-bottom="0in" fo:padding-right="0.0159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159in" fo:padding-bottom="0in" fo:padding-right="0.0159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159in" fo:padding-bottom="0in" fo:padding-right="0.0159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159in" fo:padding-bottom="0in" fo:padding-right="0.0159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159in" fo:padding-bottom="0in" fo:padding-right="0.0159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159in" fo:padding-bottom="0in" fo:padding-right="0.0159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159in" fo:padding-bottom="0in" fo:padding-right="0.0159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159in" fo:padding-bottom="0in" fo:padding-right="0.0159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159in" fo:padding-bottom="0in" fo:padding-right="0.0159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159in" fo:padding-bottom="0in" fo:padding-right="0.0159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159in" fo:padding-bottom="0in" fo:padding-right="0.0159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159in" fo:padding-bottom="0in" fo:padding-right="0.0159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159in" fo:padding-bottom="0in" fo:padding-right="0.0159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159in" fo:padding-bottom="0in" fo:padding-right="0.0159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159in" fo:padding-bottom="0in" fo:padding-right="0.0159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159in" fo:padding-bottom="0in" fo:padding-right="0.0159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159in" fo:padding-bottom="0in" fo:padding-right="0.0159in"/>
    </style:style>
    <style:style style:name="P1683" style:parent-style-name="Normal" style:family="paragraph">
      <style:text-properties fo:font-size="10pt" style:font-size-asian="10pt"/>
    </style:style>
    <style:style style:name="TableRow1684" style:family="table-row">
      <style:table-row-properties/>
    </style:style>
    <style:style style:name="TableCell1685" style:family="table-cell">
      <style:table-cell-properties fo:border="0.0069in solid #000000" fo:padding-top="0in" fo:padding-left="0.0159in" fo:padding-bottom="0in" fo:padding-right="0.0159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159in" fo:padding-bottom="0in" fo:padding-right="0.0159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159in" fo:padding-bottom="0in" fo:padding-right="0.0159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159in" fo:padding-bottom="0in" fo:padding-right="0.0159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159in" fo:padding-bottom="0in" fo:padding-right="0.0159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159in" fo:padding-bottom="0in" fo:padding-right="0.0159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159in" fo:padding-bottom="0in" fo:padding-right="0.0159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159in" fo:padding-bottom="0in" fo:padding-right="0.0159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159in" fo:padding-bottom="0in" fo:padding-right="0.0159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159in" fo:padding-bottom="0in" fo:padding-right="0.0159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159in" fo:padding-bottom="0in" fo:padding-right="0.0159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159in" fo:padding-bottom="0in" fo:padding-right="0.0159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159in" fo:padding-bottom="0in" fo:padding-right="0.0159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159in" fo:padding-bottom="0in" fo:padding-right="0.0159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159in" fo:padding-bottom="0in" fo:padding-right="0.0159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159in" fo:padding-bottom="0in" fo:padding-right="0.0159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159in" fo:padding-bottom="0in" fo:padding-right="0.0159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159in" fo:padding-bottom="0in" fo:padding-right="0.0159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159in" fo:padding-bottom="0in" fo:padding-right="0.0159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159in" fo:padding-bottom="0in" fo:padding-right="0.0159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159in" fo:padding-bottom="0in" fo:padding-right="0.0159in"/>
    </style:style>
    <style:style style:name="P1726" style:parent-style-name="Normal" style:family="paragraph">
      <style:text-properties fo:font-size="10pt" style:font-size-asian="10pt"/>
    </style:style>
    <style:style style:name="TableRow1727" style:family="table-row">
      <style:table-row-properties/>
    </style:style>
    <style:style style:name="TableCell1728" style:family="table-cell">
      <style:table-cell-properties fo:border="0.0069in solid #000000" fo:padding-top="0in" fo:padding-left="0.0159in" fo:padding-bottom="0in" fo:padding-right="0.0159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159in" fo:padding-bottom="0in" fo:padding-right="0.0159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159in" fo:padding-bottom="0in" fo:padding-right="0.0159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159in" fo:padding-bottom="0in" fo:padding-right="0.0159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159in" fo:padding-bottom="0in" fo:padding-right="0.0159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159in" fo:padding-bottom="0in" fo:padding-right="0.0159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159in" fo:padding-bottom="0in" fo:padding-right="0.0159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159in" fo:padding-bottom="0in" fo:padding-right="0.0159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159in" fo:padding-bottom="0in" fo:padding-right="0.0159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159in" fo:padding-bottom="0in" fo:padding-right="0.0159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159in" fo:padding-bottom="0in" fo:padding-right="0.0159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159in" fo:padding-bottom="0in" fo:padding-right="0.0159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159in" fo:padding-bottom="0in" fo:padding-right="0.0159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159in" fo:padding-bottom="0in" fo:padding-right="0.0159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159in" fo:padding-bottom="0in" fo:padding-right="0.0159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159in" fo:padding-bottom="0in" fo:padding-right="0.0159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159in" fo:padding-bottom="0in" fo:padding-right="0.0159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159in" fo:padding-bottom="0in" fo:padding-right="0.0159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159in" fo:padding-bottom="0in" fo:padding-right="0.0159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159in" fo:padding-bottom="0in" fo:padding-right="0.0159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159in" fo:padding-bottom="0in" fo:padding-right="0.0159in"/>
    </style:style>
    <style:style style:name="P1769" style:parent-style-name="Normal" style:family="paragraph">
      <style:text-properties fo:font-size="10pt" style:font-size-asian="10pt"/>
    </style:style>
    <style:style style:name="TableRow1770" style:family="table-row">
      <style:table-row-properties/>
    </style:style>
    <style:style style:name="TableCell1771" style:family="table-cell">
      <style:table-cell-properties fo:border="0.0069in solid #000000" fo:padding-top="0in" fo:padding-left="0.0159in" fo:padding-bottom="0in" fo:padding-right="0.0159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159in" fo:padding-bottom="0in" fo:padding-right="0.0159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159in" fo:padding-bottom="0in" fo:padding-right="0.0159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159in" fo:padding-bottom="0in" fo:padding-right="0.0159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159in" fo:padding-bottom="0in" fo:padding-right="0.0159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159in" fo:padding-bottom="0in" fo:padding-right="0.0159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159in" fo:padding-bottom="0in" fo:padding-right="0.0159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159in" fo:padding-bottom="0in" fo:padding-right="0.0159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159in" fo:padding-bottom="0in" fo:padding-right="0.0159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159in" fo:padding-bottom="0in" fo:padding-right="0.0159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159in" fo:padding-bottom="0in" fo:padding-right="0.0159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159in" fo:padding-bottom="0in" fo:padding-right="0.0159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159in" fo:padding-bottom="0in" fo:padding-right="0.0159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159in" fo:padding-bottom="0in" fo:padding-right="0.0159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159in" fo:padding-bottom="0in" fo:padding-right="0.0159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159in" fo:padding-bottom="0in" fo:padding-right="0.0159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159in" fo:padding-bottom="0in" fo:padding-right="0.0159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159in" fo:padding-bottom="0in" fo:padding-right="0.0159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159in" fo:padding-bottom="0in" fo:padding-right="0.0159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159in" fo:padding-bottom="0in" fo:padding-right="0.0159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159in" fo:padding-bottom="0in" fo:padding-right="0.0159in"/>
    </style:style>
    <style:style style:name="P1812" style:parent-style-name="Normal" style:family="paragraph">
      <style:text-properties fo:font-size="10pt" style:font-size-asian="10pt"/>
    </style:style>
    <style:style style:name="TableRow1813" style:family="table-row">
      <style:table-row-properties/>
    </style:style>
    <style:style style:name="TableCell1814" style:family="table-cell">
      <style:table-cell-properties fo:border="0.0069in solid #000000" fo:padding-top="0in" fo:padding-left="0.0159in" fo:padding-bottom="0in" fo:padding-right="0.0159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159in" fo:padding-bottom="0in" fo:padding-right="0.0159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159in" fo:padding-bottom="0in" fo:padding-right="0.0159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159in" fo:padding-bottom="0in" fo:padding-right="0.0159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159in" fo:padding-bottom="0in" fo:padding-right="0.0159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159in" fo:padding-bottom="0in" fo:padding-right="0.0159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159in" fo:padding-bottom="0in" fo:padding-right="0.0159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159in" fo:padding-bottom="0in" fo:padding-right="0.0159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159in" fo:padding-bottom="0in" fo:padding-right="0.0159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159in" fo:padding-bottom="0in" fo:padding-right="0.0159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159in" fo:padding-bottom="0in" fo:padding-right="0.0159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159in" fo:padding-bottom="0in" fo:padding-right="0.0159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159in" fo:padding-bottom="0in" fo:padding-right="0.0159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159in" fo:padding-bottom="0in" fo:padding-right="0.0159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159in" fo:padding-bottom="0in" fo:padding-right="0.0159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159in" fo:padding-bottom="0in" fo:padding-right="0.0159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159in" fo:padding-bottom="0in" fo:padding-right="0.0159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159in" fo:padding-bottom="0in" fo:padding-right="0.0159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159in" fo:padding-bottom="0in" fo:padding-right="0.0159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159in" fo:padding-bottom="0in" fo:padding-right="0.0159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159in" fo:padding-bottom="0in" fo:padding-right="0.0159in"/>
    </style:style>
    <style:style style:name="P1855" style:parent-style-name="Normal" style:family="paragraph">
      <style:text-properties fo:font-size="10pt" style:font-size-asian="10pt"/>
    </style:style>
    <style:style style:name="TableRow1856" style:family="table-row">
      <style:table-row-properties/>
    </style:style>
    <style:style style:name="TableCell1857" style:family="table-cell">
      <style:table-cell-properties fo:border="0.0069in solid #000000" fo:padding-top="0in" fo:padding-left="0.0159in" fo:padding-bottom="0in" fo:padding-right="0.0159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159in" fo:padding-bottom="0in" fo:padding-right="0.0159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159in" fo:padding-bottom="0in" fo:padding-right="0.0159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159in" fo:padding-bottom="0in" fo:padding-right="0.0159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159in" fo:padding-bottom="0in" fo:padding-right="0.0159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159in" fo:padding-bottom="0in" fo:padding-right="0.0159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159in" fo:padding-bottom="0in" fo:padding-right="0.0159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159in" fo:padding-bottom="0in" fo:padding-right="0.0159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159in" fo:padding-bottom="0in" fo:padding-right="0.0159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159in" fo:padding-bottom="0in" fo:padding-right="0.0159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159in" fo:padding-bottom="0in" fo:padding-right="0.0159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159in" fo:padding-bottom="0in" fo:padding-right="0.0159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159in" fo:padding-bottom="0in" fo:padding-right="0.0159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159in" fo:padding-bottom="0in" fo:padding-right="0.0159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159in" fo:padding-bottom="0in" fo:padding-right="0.0159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159in" fo:padding-bottom="0in" fo:padding-right="0.0159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159in" fo:padding-bottom="0in" fo:padding-right="0.0159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159in" fo:padding-bottom="0in" fo:padding-right="0.0159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159in" fo:padding-bottom="0in" fo:padding-right="0.0159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159in" fo:padding-bottom="0in" fo:padding-right="0.0159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159in" fo:padding-bottom="0in" fo:padding-right="0.0159in"/>
    </style:style>
    <style:style style:name="P1898" style:parent-style-name="Normal" style:family="paragraph">
      <style:text-properties fo:font-size="10pt" style:font-size-asian="10pt"/>
    </style:style>
    <style:style style:name="TableRow1899" style:family="table-row">
      <style:table-row-properties/>
    </style:style>
    <style:style style:name="TableCell1900" style:family="table-cell">
      <style:table-cell-properties fo:border="0.0069in solid #000000" fo:padding-top="0in" fo:padding-left="0.0159in" fo:padding-bottom="0in" fo:padding-right="0.0159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159in" fo:padding-bottom="0in" fo:padding-right="0.0159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159in" fo:padding-bottom="0in" fo:padding-right="0.0159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159in" fo:padding-bottom="0in" fo:padding-right="0.0159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159in" fo:padding-bottom="0in" fo:padding-right="0.0159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159in" fo:padding-bottom="0in" fo:padding-right="0.0159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159in" fo:padding-bottom="0in" fo:padding-right="0.0159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159in" fo:padding-bottom="0in" fo:padding-right="0.0159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159in" fo:padding-bottom="0in" fo:padding-right="0.0159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159in" fo:padding-bottom="0in" fo:padding-right="0.0159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159in" fo:padding-bottom="0in" fo:padding-right="0.0159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159in" fo:padding-bottom="0in" fo:padding-right="0.0159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159in" fo:padding-bottom="0in" fo:padding-right="0.0159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159in" fo:padding-bottom="0in" fo:padding-right="0.0159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159in" fo:padding-bottom="0in" fo:padding-right="0.0159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159in" fo:padding-bottom="0in" fo:padding-right="0.0159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159in" fo:padding-bottom="0in" fo:padding-right="0.0159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159in" fo:padding-bottom="0in" fo:padding-right="0.0159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159in" fo:padding-bottom="0in" fo:padding-right="0.0159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159in" fo:padding-bottom="0in" fo:padding-right="0.0159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159in" fo:padding-bottom="0in" fo:padding-right="0.0159in"/>
    </style:style>
    <style:style style:name="P1941" style:parent-style-name="Normal" style:family="paragraph">
      <style:text-properties fo:font-size="10pt" style:font-size-asian="10pt"/>
    </style:style>
    <style:style style:name="TableRow1942" style:family="table-row">
      <style:table-row-properties/>
    </style:style>
    <style:style style:name="TableCell1943" style:family="table-cell">
      <style:table-cell-properties fo:border="0.0069in solid #000000" fo:padding-top="0in" fo:padding-left="0.0159in" fo:padding-bottom="0in" fo:padding-right="0.0159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159in" fo:padding-bottom="0in" fo:padding-right="0.0159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159in" fo:padding-bottom="0in" fo:padding-right="0.0159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159in" fo:padding-bottom="0in" fo:padding-right="0.0159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159in" fo:padding-bottom="0in" fo:padding-right="0.0159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159in" fo:padding-bottom="0in" fo:padding-right="0.0159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159in" fo:padding-bottom="0in" fo:padding-right="0.0159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159in" fo:padding-bottom="0in" fo:padding-right="0.0159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159in" fo:padding-bottom="0in" fo:padding-right="0.0159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159in" fo:padding-bottom="0in" fo:padding-right="0.0159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159in" fo:padding-bottom="0in" fo:padding-right="0.0159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159in" fo:padding-bottom="0in" fo:padding-right="0.0159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159in" fo:padding-bottom="0in" fo:padding-right="0.0159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159in" fo:padding-bottom="0in" fo:padding-right="0.0159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159in" fo:padding-bottom="0in" fo:padding-right="0.0159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159in" fo:padding-bottom="0in" fo:padding-right="0.0159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159in" fo:padding-bottom="0in" fo:padding-right="0.0159in"/>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159in" fo:padding-bottom="0in" fo:padding-right="0.0159in"/>
    </style:style>
    <style:style style:name="P1978" style:parent-style-name="Normal" style:family="paragraph">
      <style:text-properties fo:font-size="10pt" style:font-size-asian="10pt"/>
    </style:style>
    <style:style style:name="TableCell1979" style:family="table-cell">
      <style:table-cell-properties fo:border="0.0069in solid #000000" fo:padding-top="0in" fo:padding-left="0.0159in" fo:padding-bottom="0in" fo:padding-right="0.0159in"/>
    </style:style>
    <style:style style:name="P1980" style:parent-style-name="Normal" style:family="paragraph">
      <style:text-properties fo:font-size="10pt" style:font-size-asian="10pt"/>
    </style:style>
    <style:style style:name="TableCell1981" style:family="table-cell">
      <style:table-cell-properties fo:border="0.0069in solid #000000" fo:padding-top="0in" fo:padding-left="0.0159in" fo:padding-bottom="0in" fo:padding-right="0.0159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159in" fo:padding-bottom="0in" fo:padding-right="0.0159in"/>
    </style:style>
    <style:style style:name="P1984" style:parent-style-name="Normal" style:family="paragraph">
      <style:text-properties fo:font-size="10pt" style:font-size-asian="10pt"/>
    </style:style>
    <style:style style:name="TableRow1985" style:family="table-row">
      <style:table-row-properties/>
    </style:style>
    <style:style style:name="TableCell1986" style:family="table-cell">
      <style:table-cell-properties fo:border="0.0069in solid #000000" fo:padding-top="0in" fo:padding-left="0.0159in" fo:padding-bottom="0in" fo:padding-right="0.0159in"/>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159in" fo:padding-bottom="0in" fo:padding-right="0.0159in"/>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159in" fo:padding-bottom="0in" fo:padding-right="0.0159in"/>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159in" fo:padding-bottom="0in" fo:padding-right="0.0159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159in" fo:padding-bottom="0in" fo:padding-right="0.0159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159in" fo:padding-bottom="0in" fo:padding-right="0.0159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159in" fo:padding-bottom="0in" fo:padding-right="0.0159in"/>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159in" fo:padding-bottom="0in" fo:padding-right="0.0159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159in" fo:padding-bottom="0in" fo:padding-right="0.0159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159in" fo:padding-bottom="0in" fo:padding-right="0.0159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159in" fo:padding-bottom="0in" fo:padding-right="0.0159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159in" fo:padding-bottom="0in" fo:padding-right="0.0159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159in" fo:padding-bottom="0in" fo:padding-right="0.0159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159in" fo:padding-bottom="0in" fo:padding-right="0.0159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159in" fo:padding-bottom="0in" fo:padding-right="0.0159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159in" fo:padding-bottom="0in" fo:padding-right="0.0159in"/>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159in" fo:padding-bottom="0in" fo:padding-right="0.0159in"/>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159in" fo:padding-bottom="0in" fo:padding-right="0.0159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159in" fo:padding-bottom="0in" fo:padding-right="0.0159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159in" fo:padding-bottom="0in" fo:padding-right="0.0159in"/>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159in" fo:padding-bottom="0in" fo:padding-right="0.0159in"/>
    </style:style>
    <style:style style:name="P2027" style:parent-style-name="Normal" style:family="paragraph">
      <style:text-properties fo:font-size="10pt" style:font-size-asian="10pt"/>
    </style:style>
    <style:style style:name="TableRow2028" style:family="table-row">
      <style:table-row-properties/>
    </style:style>
    <style:style style:name="TableCell2029" style:family="table-cell">
      <style:table-cell-properties fo:border="0.0069in solid #000000" fo:padding-top="0in" fo:padding-left="0.0159in" fo:padding-bottom="0in" fo:padding-right="0.0159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159in" fo:padding-bottom="0in" fo:padding-right="0.0159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159in" fo:padding-bottom="0in" fo:padding-right="0.0159in"/>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159in" fo:padding-bottom="0in" fo:padding-right="0.0159in"/>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0159in" fo:padding-bottom="0in" fo:padding-right="0.0159in"/>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159in" fo:padding-bottom="0in" fo:padding-right="0.0159in"/>
    </style:style>
    <style:style style:name="P2040" style:parent-style-name="Normal" style:family="paragraph">
      <style:text-properties fo:font-size="10pt" style:font-size-asian="10pt"/>
    </style:style>
    <style:style style:name="TableCell2041" style:family="table-cell">
      <style:table-cell-properties fo:border="0.0069in solid #000000" fo:padding-top="0in" fo:padding-left="0.0159in" fo:padding-bottom="0in" fo:padding-right="0.0159in"/>
    </style:style>
    <style:style style:name="P2042" style:parent-style-name="Normal" style:family="paragraph">
      <style:text-properties fo:font-size="10pt" style:font-size-asian="10pt"/>
    </style:style>
    <style:style style:name="TableCell2043" style:family="table-cell">
      <style:table-cell-properties fo:border="0.0069in solid #000000" fo:padding-top="0in" fo:padding-left="0.0159in" fo:padding-bottom="0in" fo:padding-right="0.0159in"/>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159in" fo:padding-bottom="0in" fo:padding-right="0.0159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159in" fo:padding-bottom="0in" fo:padding-right="0.0159in"/>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0159in" fo:padding-bottom="0in" fo:padding-right="0.0159in"/>
    </style:style>
    <style:style style:name="P2050" style:parent-style-name="Normal" style:family="paragraph">
      <style:text-properties fo:font-size="10pt" style:font-size-asian="10pt"/>
    </style:style>
    <style:style style:name="TableCell2051" style:family="table-cell">
      <style:table-cell-properties fo:border="0.0069in solid #000000" fo:padding-top="0in" fo:padding-left="0.0159in" fo:padding-bottom="0in" fo:padding-right="0.0159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159in" fo:padding-bottom="0in" fo:padding-right="0.0159in"/>
    </style:style>
    <style:style style:name="P2054" style:parent-style-name="Normal" style:family="paragraph">
      <style:text-properties fo:font-size="10pt" style:font-size-asian="10pt"/>
    </style:style>
    <style:style style:name="TableCell2055" style:family="table-cell">
      <style:table-cell-properties fo:border="0.0069in solid #000000" fo:padding-top="0in" fo:padding-left="0.0159in" fo:padding-bottom="0in" fo:padding-right="0.0159in"/>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159in" fo:padding-bottom="0in" fo:padding-right="0.0159in"/>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159in" fo:padding-bottom="0in" fo:padding-right="0.0159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159in" fo:padding-bottom="0in" fo:padding-right="0.0159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159in" fo:padding-bottom="0in" fo:padding-right="0.0159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159in" fo:padding-bottom="0in" fo:padding-right="0.0159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159in" fo:padding-bottom="0in" fo:padding-right="0.0159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159in" fo:padding-bottom="0in" fo:padding-right="0.0159in"/>
    </style:style>
    <style:style style:name="P2070" style:parent-style-name="Normal" style:family="paragraph">
      <style:text-properties fo:font-size="10pt" style:font-size-asian="10pt"/>
    </style:style>
    <style:style style:name="P207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PAGRINDINIŲ KIRTIMŲ NORMOS NUSTATYMO METODIKOS PATVIRTINIMO</text:p>
      <text:p text:style-name="P15"/>
      <text:p text:style-name="P16">2001 m. sausio 19 d. Nr. 44</text:p>
      <text:p text:style-name="P17">Vilnius</text:p>
      <text:p text:style-name="P18"/>
      <text:p text:style-name="P19"><text:span text:style-name="T20">Vadovaudamasis Lietuvos Respublikos miškų įstatymo (Žin., 1994,</text:span><text:span text:style-name="T21"><text:s/>Nr.<text:s/></text:span><text:a xlink:href="https://www.e-tar.lt/portal/lt/legalAct/TAR.5D6D055CC00C" office:target-frame-name="_blank" xlink:show="new"><text:span text:style-name="T22">96-1872</text:span></text:a><text:span text:style-name="T23">; 1997, Nr.<text:s/></text:span><text:a xlink:href="https://www.e-tar.lt/portal/lt/legalAct/TAR.4D4C11CA2601" office:target-frame-name="_blank" xlink:show="new"><text:span text:style-name="T24">96-2426</text:span></text:a><text:span text:style-name="T25">; 1998, Nr.<text:s/></text:span><text:a xlink:href="https://www.e-tar.lt/portal/lt/legalAct/TAR.1A9832128E70" office:target-frame-name="_blank" xlink:show="new"><text:span text:style-name="T26">56-1542</text:span></text:a><text:span text:style-name="T27">; 2000, Nr.<text:s/></text:span><text:a xlink:href="https://www.e-tar.lt/portal/lt/legalAct/TAR.B04AF1A398D8" office:target-frame-name="_blank" xlink:show="new"><text:span text:style-name="T28">111-3566</text:span></text:a><text:span text:style-name="T29">) 17 straipsniu:</text:span></text:p>
      <text:p text:style-name="P30"><text:span text:style-name="T31">1</text:span><text:span text:style-name="T32">. Tvirtinu</text:span><text:span text:style-name="T33"><text:s/>Pagrindinių kirtimų normos nustatymo metodiką (pridedama).</text:span></text:p>
      <text:p text:style-name="P34"><text:span text:style-name="T35">2</text:span><text:span text:style-name="T36">. Aplinkos ministerijos infor</text:span><text:span text:style-name="T37">macijos kompiuterinėje sistemoje vadovautis reikšminiu žodžiu „miškai“.</text:span></text:p>
      <text:p text:style-name="P38"/>
      <text:p text:style-name="P39"/>
      <text:p text:style-name="P40"><text:span text:style-name="T41">APLINKOS MINISTRAS</text:span><text:span text:style-name="T42"><text:tab/>HENRIKAS ŽUKAUSKAS</text:span></text:p>
      <text:p text:style-name="P43"><text:span text:style-name="T44">______________</text:span></text:p>
      <text:soft-page-break/>
      <text:p text:style-name="P45"><text:span text:style-name="T46">Patvirtinta</text:span></text:p>
      <text:p text:style-name="P47">Lietuvos Respublikos aplinkos ministro</text:p>
      <text:p text:style-name="P48">2001 m. sausio 19 d. įsakymu Nr. 44</text:p>
      <text:p text:style-name="P49"/>
      <text:p text:style-name="P50"><text:span text:style-name="T51">PAGRINDINIŲ KIRTIMŲ NORMOS<text:s/></text:span><text:span text:style-name="T52">NUSTATYMO METODIKA</text:span></text:p>
      <text:p text:style-name="P53"/>
      <text:p text:style-name="P54"><text:span text:style-name="T55">I. Bendroji dalis</text:span></text:p>
      <text:p text:style-name="P56"/>
      <text:p text:style-name="P57"><text:span text:style-name="T58">1</text:span><text:span text:style-name="T59">. Pagrindinių kirtimų norma (toliau – kirtimų norma) pagal šią metodiką skaičiuojama miškų urėdijoms bei nacionaliniams parkams ar kitoms miško valdoms, taip pat gali būti nustatoma administraciniams rajonams (apskritims) ar visai šaliai. Stambių privačių<text:s/></text:span><text:span text:style-name="T60">miško valdų ar jų junginių (didesnių kaip 150 ha ploto) pagrindinių kirtimų norma nustatoma amžiaus klasių metodu, o smulkesnių nei 150 ha ploto privačių miško valdų – sklypinės atrankos metodu.</text:span></text:p>
      <text:p text:style-name="P61"><text:span text:style-name="T62">2</text:span><text:span text:style-name="T63">. Kirtimų norma turi užtikrinti tolygų miško naudojimą v</text:span><text:span text:style-name="T64">alstybinėse ir stambiose privačiose miškų valdose, maksimalų kertamos medienos kiekį per kirtimo apyvartą, kuo stabilesnę pagrindinių kirtimų apimtį ateityje, medienos panaudojimą laiku, medynų amžiaus struktūros lyginimą, miško apsauginių ir socialinių fu</text:span><text:span text:style-name="T65">nkcijų išsaugojimą.</text:span></text:p>
      <text:p text:style-name="P66"><text:span text:style-name="T67">3</text:span><text:span text:style-name="T68">. Kirtimų norma skaičiuojama III ir IV grupės miškams, o pagrindinių – atkuriamųjų – II grupės miškams. Į apskaičiavimus stambiose valdose neįskaitomi pelkėse augantys brandūs Va ir žemesnio boniteto spygliuočių bei V ir žemesnio b</text:span><text:span text:style-name="T69">oniteto lapuočių medynai, vykdomų ilgalaikių atvejinių kirtimų per artimiausius 5 metus nekirstinų medžių tūris bei antro ardo nekirstinų medžių tūris. Į pagrindinių – atkuriamųjų kirtimų apimtį įskaitomi gamtinę brandą pasiekę bei nebrandūs sudarkyti stic</text:span><text:span text:style-name="T70">hinių arba biotinių veiksnių blogos būklės medynai.</text:span></text:p>
      <text:p text:style-name="P71"><text:span text:style-name="T72">4</text:span><text:span text:style-name="T73">. Kirtimų norma valstybiniuose miškuose skaičiuojama kiekvienai miškų urėdijai ir nacionaliniam parkui atskirai pagal miškų grupes ir vyraujančias medžių rūšis.</text:span></text:p>
      <text:p text:style-name="P74"><text:span text:style-name="T75">5</text:span><text:span text:style-name="T76">. Privačiuose miškuose kirtimo no</text:span><text:span text:style-name="T77">rmos nustatymą reglamentuoja Privačių miškų tvarkymo ir naudojimo nuostatai, tačiau privačių miškų valdoms ar jų junginiams kirtimų norma gali būti skaičiuojama ir pagal šią metodiką, jei valdos ar jų junginio plotas yra ne mažesnis kaip 150 ha.</text:span></text:p>
      <text:p text:style-name="P78"><text:span text:style-name="T79">6</text:span><text:span text:style-name="T80">. Šal</text:span><text:span text:style-name="T81">ies valstybinių miškų kirtimo norma nustatoma kaip atskirų miškų urėdijų ir nacionalinių parkų kirtimo normų suma. Bendra šalies kirtimo norma visų nuosavybės formų miškuose yra valstybinių ir privačių miškų kirtimo normų suma.</text:span></text:p>
      <text:p text:style-name="P82"><text:span text:style-name="T83">7</text:span><text:span text:style-name="T84">. Kirtimo normą miškų u</text:span><text:span text:style-name="T85">rėdijoms ir nacionaliniams parkams apskaičiuoja VĮ Valstybinis miškotvarkos institutas. Privačioms miško valdoms šiuos skaičiavimus gali atlikti fiziniai, juridiniai asmenys bei įmonės, neturinčios juridinio asmens teisių, rengiančios miškotvarkos projektu</text:span><text:span text:style-name="T86">s.</text:span></text:p>
      <text:p text:style-name="P87"><text:span text:style-name="T88">8</text:span><text:span text:style-name="T89">. Kirtimo normos projektavimui skaičiuojamos tolygaus naudojimo,<text:s/></text:span><text:span text:style-name="T90">optina</text:span><text:span text:style-name="T91"><text:s/>(OPTImalus NAudojimas), trečioji, antroji, pirmoji amžiaus ir brandos kirtimų normos pagal II dalyje nurodytą metodą. Esant dideliam pažeistų ir džiūstančių medynų kiekiui, gal</text:span><text:span text:style-name="T92">i būti skaičiuojama kirtimų norma pagal šių medynų plotą. Kirtimo normos nustatymas pagal minėtas kirtimų normas gali būti tikslinamas atsižvelgiant į prognozuojamą kirtimų normą artimiausiems dešimtmečiams, apskaičiuotą pagal miško išteklių dinamikos ir n</text:span><text:span text:style-name="T93">audojimo modelius.</text:span></text:p>
      <text:p text:style-name="P94"><text:span text:style-name="T95">9</text:span><text:span text:style-name="T96">. Priimta valstybinių miškų kirtimų norma nustatoma 5 metams ir įsigalioja patvirtinus miškotvarkos projektą. Kitiems 5 metams kirtimo norma perskaičiuojama pagal aktualizuotus miško išteklių sklypinio banko duomenis (turi būti aktu</text:span><text:span text:style-name="T97">alizuoti tiek pasikeitimai dėl ūkinės veiklos įtakos, tiek ir dėl medynų augimo eigos).</text:span></text:p>
      <text:p text:style-name="P98">Priimta kirtimų norma gali būti perskaičiuojama, jeigu įvyko esminių kiekybinių ir kokybinių miško rodiklių pasikeitimų. Jei dėl šių pasikeitimų naujai inventorizuoti miškų nereikia (pasikeitė administracinių vienetų ribos, kirtimo amžiai ir pan.), tai kirtimų normos perskaičiavimui panaudojama bazinės inventorizacijos medžiaga, aktualizuota einamiesiems metams dėl natūralios augimo eigos ir ūkinės veiklos įtakos.</text:p>
      <text:p text:style-name="P99"><text:span text:style-name="T100">Privat</text:span><text:span text:style-name="T101">iems miškams, kurių plotas iki 150 ha, kirtimo norma nustatoma 10 metų.</text:span></text:p>
      <text:p text:style-name="P102"><text:span text:style-name="T103">10</text:span><text:span text:style-name="T104">. Kirtimų normai apskaičiuoti III ir IV grupės miškuose taikomi pagrindinių kirtimų amžiai, o II grupės miškuose vykdomiems atkuriamiems kirtimams – gamtinės brandos amžiai, kuri</text:span><text:span text:style-name="T105">e nurodyti Pagrindinių miško kirtimų taisyklėse.</text:span></text:p>
      <text:p text:style-name="P106"/>
      <text:p text:style-name="P107"><text:span text:style-name="T108">II</text:span><text:span text:style-name="T109">.<text:s/></text:span><text:span text:style-name="T110">Apskaičiavimo metodas</text:span></text:p>
      <text:p text:style-name="P111"/>
      <text:p text:style-name="P112"><text:span text:style-name="T113">11</text:span><text:span text:style-name="T114">. Kirtimo normos III ir IV grupių miškams skaičiuojamos pagal tokias formules:</text:span></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Kirtimo normos pavadinimas</text:p>
          </table:table-cell>
          <table:table-cell table:style-name="TableCell127" table:number-columns-spanned="6">
            <text:p text:style-name="P128">Apskaičiavimo formulės</text:p>
          </table:table-cell>
          <table:covered-table-cell/>
          <table:covered-table-cell/>
          <table:covered-table-cell/>
          <table:covered-table-cell/>
          <table:covered-table-cell/>
        </table:table-row>
        <table:table-row table:style-name="TableRow129">
          <table:table-cell table:style-name="TableCell130">
            <text:p text:style-name="P131"><text:span text:style-name="T132">Tolygaus naudojimo (B</text:span><text:span text:style-name="T133">t</text:span><text:span text:style-name="T134">)</text:span></text:p>
          </table:table-cell>
          <table:table-cell table:style-name="TableCell135" table:number-columns-spanned="2">
            <text:p text:style-name="P136">Q</text:p>
          </table:table-cell>
          <table:covered-table-cell/>
          <table:table-cell table:style-name="TableCell137" table:number-columns-spanned="4">
            <text:p text:style-name="P138"/>
          </table:table-cell>
          <table:covered-table-cell/>
          <table:covered-table-cell/>
          <table:covered-table-cell/>
        </table:table-row>
        <table:table-row table:style-name="TableRow139">
          <table:table-cell table:style-name="TableCell140">
            <text:p text:style-name="P141"/>
          </table:table-cell>
          <table:table-cell table:style-name="TableCell142" table:number-columns-spanned="2">
            <text:p text:style-name="P143"><text:span text:style-name="T144">KA</text:span></text:p>
          </table:table-cell>
          <table:covered-table-cell/>
          <table:table-cell table:style-name="TableCell145" table:number-columns-spanned="4">
            <text:p text:style-name="P146"/>
          </table:table-cell>
          <table:covered-table-cell/>
          <table:covered-table-cell/>
          <table:covered-table-cell/>
        </table:table-row>
        <table:table-row table:style-name="TableRow147">
          <table:table-cell table:style-name="TableCell148">
            <text:p text:style-name="P149"/>
          </table:table-cell>
          <table:table-cell table:style-name="TableCell150" table:number-columns-spanned="2">
            <text:p text:style-name="P151"/>
          </table:table-cell>
          <table:covered-table-cell/>
          <table:table-cell table:style-name="TableCell152" table:number-columns-spanned="4">
            <text:p text:style-name="P153"/>
          </table:table-cell>
          <table:covered-table-cell/>
          <table:covered-table-cell/>
          <table:covered-table-cell/>
        </table:table-row>
        <table:table-row table:style-name="TableRow154">
          <table:table-cell table:style-name="TableCell155">
            <text:p text:style-name="P156"><text:span text:style-name="T157">Optina</text:span><text:span text:style-name="T158"><text:s/>(B</text:span><text:span text:style-name="T159">o</text:span><text:span text:style-name="T160">)</text:span></text:p>
          </table:table-cell>
          <table:table-cell table:style-name="TableCell161" table:number-columns-spanned="2">
            <text:p text:style-name="P162">1</text:p>
          </table:table-cell>
          <table:covered-table-cell/>
          <table:table-cell table:style-name="TableCell163" table:number-columns-spanned="4" table:number-rows-spanned="2">
            <text:p text:style-name="P164"><text:span text:style-name="T165">m</text:span></text:p>
            <text:p text:style-name="P166"><text:span text:style-name="T167">(Σ Q</text:span><text:span text:style-name="T168">1</text:span><text:span text:style-name="T169"><text:s/>+ Q</text:span><text:span text:style-name="T170">i</text:span><text:span text:style-name="T171"><text:s/>)</text:span><text:span text:style-name="T172"><text:s/></text:span></text:p>
            <text:p text:style-name="P173">i=1</text:p>
          </table:table-cell>
          <table:covered-table-cell/>
          <table:covered-table-cell/>
          <table:covered-table-cell/>
        </table:table-row>
        <table:table-row table:style-name="TableRow174">
          <table:table-cell table:style-name="TableCell175">
            <text:p text:style-name="P176"/>
          </table:table-cell>
          <table:table-cell table:style-name="TableCell177" table:number-columns-spanned="2">
            <text:p text:style-name="P178">n</text:p>
          </table:table-cell>
          <table:covered-table-cell/>
          <table:covered-table-cell>
            <text:p text:style-name="P179"/>
          </table:covered-table-cell>
          <table:covered-table-cell/>
          <table:covered-table-cell/>
          <table:covered-table-cell/>
        </table:table-row>
        <table:table-row table:style-name="TableRow180">
          <table:table-cell table:style-name="TableCell181">
            <text:p text:style-name="P182"/>
          </table:table-cell>
          <table:table-cell table:style-name="TableCell183" table:number-columns-spanned="6">
            <text:p text:style-name="P184"/>
          </table:table-cell>
          <table:covered-table-cell/>
          <table:covered-table-cell/>
          <table:covered-table-cell/>
          <table:covered-table-cell/>
          <table:covered-table-cell/>
        </table:table-row>
        <table:table-row table:style-name="TableRow185">
          <table:table-cell table:style-name="TableCell186">
            <text:p text:style-name="P187"><text:span text:style-name="T188">Trečioji amžiaus (B</text:span><text:span text:style-name="T189">3</text:span><text:span text:style-name="T190">)</text:span></text:p>
          </table:table-cell>
          <table:table-cell table:style-name="TableCell191" table:number-columns-spanned="5">
            <text:p text:style-name="P192"><text:span text:style-name="T193">Q</text:span><text:span text:style-name="T194">3</text:span><text:span text:style-name="T195"><text:s/></text:span><text:span text:style-name="T196">+ Q</text:span><text:span text:style-name="T197">2</text:span><text:span text:style-name="T198"><text:s/></text:span><text:span text:style-name="T199">+ Q</text:span><text:span text:style-name="T200">1</text:span><text:span text:style-name="T201"><text:s/></text:span><text:span text:style-name="T202">+ Q</text:span><text:span text:style-name="T203">b</text:span></text:p>
          </table:table-cell>
          <table:covered-table-cell/>
          <table:covered-table-cell/>
          <table:covered-table-cell/>
          <table:covered-table-cell/>
          <table:table-cell table:style-name="TableCell204">
            <text:p text:style-name="P205"/>
          </table:table-cell>
        </table:table-row>
        <table:table-row table:style-name="TableRow206">
          <table:table-cell table:style-name="TableCell207">
            <text:p text:style-name="P208"/>
          </table:table-cell>
          <table:table-cell table:style-name="TableCell209" table:number-columns-spanned="5">
            <text:p text:style-name="P210"><text:span text:style-name="T211">40</text:span></text:p>
          </table:table-cell>
          <table:covered-table-cell/>
          <table:covered-table-cell/>
          <table:covered-table-cell/>
          <table:covered-table-cell/>
          <table:table-cell table:style-name="TableCell212">
            <text:p text:style-name="P213"/>
          </table:table-cell>
        </table:table-row>
        <table:table-row table:style-name="TableRow214">
          <table:table-cell table:style-name="TableCell215">
            <text:p text:style-name="P216"/>
          </table:table-cell>
          <table:table-cell table:style-name="TableCell217" table:number-columns-spanned="6">
            <text:p text:style-name="P218"/>
          </table:table-cell>
          <table:covered-table-cell/>
          <table:covered-table-cell/>
          <table:covered-table-cell/>
          <table:covered-table-cell/>
          <table:covered-table-cell/>
        </table:table-row>
        <table:table-row table:style-name="TableRow219">
          <table:table-cell table:style-name="TableCell220">
            <text:p text:style-name="P221"/>
          </table:table-cell>
          <table:table-cell table:style-name="TableCell222" table:number-columns-spanned="6">
            <text:p text:style-name="P223"/>
          </table:table-cell>
          <table:covered-table-cell/>
          <table:covered-table-cell/>
          <table:covered-table-cell/>
          <table:covered-table-cell/>
          <table:covered-table-cell/>
        </table:table-row>
        <table:table-row table:style-name="TableRow224">
          <table:table-cell table:style-name="TableCell225">
            <text:p text:style-name="P226"><text:span text:style-name="T227">Antroji amžiaus (B</text:span><text:span text:style-name="T228">2</text:span><text:span text:style-name="T229">)</text:span></text:p>
          </table:table-cell>
          <table:table-cell table:style-name="TableCell230" table:number-columns-spanned="4">
            <text:p text:style-name="P231"><text:span text:style-name="T232">Q</text:span><text:span text:style-name="T233">2</text:span><text:span text:style-name="T234"><text:s/>+ Q</text:span><text:span text:style-name="T235">1</text:span><text:span text:style-name="T236"><text:s/>+ Q<text:s/></text:span><text:span text:style-name="T237">b</text:span></text:p>
          </table:table-cell>
          <table:covered-table-cell/>
          <table:covered-table-cell/>
          <table:covered-table-cell/>
          <table:table-cell table:style-name="TableCell238" table:number-columns-spanned="2">
            <text:p text:style-name="P239"/>
          </table:table-cell>
          <table:covered-table-cell/>
        </table:table-row>
        <table:table-row table:style-name="TableRow240">
          <table:table-cell table:style-name="TableCell241">
            <text:p text:style-name="P242"/>
          </table:table-cell>
          <table:table-cell table:style-name="TableCell243" table:number-columns-spanned="4">
            <text:p text:style-name="P244"><text:span text:style-name="T245">30</text:span></text:p>
          </table:table-cell>
          <table:covered-table-cell/>
          <table:covered-table-cell/>
          <table:covered-table-cell/>
          <table:table-cell table:style-name="TableCell246" table:number-columns-spanned="2">
            <text:p text:style-name="P247"/>
          </table:table-cell>
          <table:covered-table-cell/>
        </table:table-row>
        <table:table-row table:style-name="TableRow248">
          <table:table-cell table:style-name="TableCell249">
            <text:p text:style-name="P250"/>
          </table:table-cell>
          <table:table-cell table:style-name="TableCell251" table:number-columns-spanned="4">
            <text:p text:style-name="P252"/>
          </table:table-cell>
          <table:covered-table-cell/>
          <table:covered-table-cell/>
          <table:covered-table-cell/>
          <table:table-cell table:style-name="TableCell253" table:number-columns-spanned="2">
            <text:p text:style-name="P254"/>
          </table:table-cell>
          <table:covered-table-cell/>
        </table:table-row>
        <table:table-row table:style-name="TableRow255">
          <table:table-cell table:style-name="TableCell256">
            <text:p text:style-name="P257"/>
          </table:table-cell>
          <table:table-cell table:style-name="TableCell258" table:number-columns-spanned="6">
            <text:p text:style-name="P259"/>
          </table:table-cell>
          <table:covered-table-cell/>
          <table:covered-table-cell/>
          <table:covered-table-cell/>
          <table:covered-table-cell/>
          <table:covered-table-cell/>
        </table:table-row>
        <table:table-row table:style-name="TableRow260">
          <table:table-cell table:style-name="TableCell261">
            <text:p text:style-name="P262"><text:span text:style-name="T263">Pirmoji amžiaus (B</text:span><text:span text:style-name="T264">1</text:span><text:span text:style-name="T265">)</text:span></text:p>
          </table:table-cell>
          <table:table-cell table:style-name="TableCell266" table:number-columns-spanned="3">
            <text:p text:style-name="P267"><text:span text:style-name="T268">Q</text:span><text:span text:style-name="T269">1</text:span><text:span text:style-name="T270"><text:s/>+ Q</text:span><text:span text:style-name="T271">b</text:span></text:p>
          </table:table-cell>
          <table:covered-table-cell/>
          <table:covered-table-cell/>
          <table:table-cell table:style-name="TableCell272" table:number-columns-spanned="3">
            <text:p text:style-name="P273"/>
          </table:table-cell>
          <table:covered-table-cell/>
          <table:covered-table-cell/>
        </table:table-row>
        <table:table-row table:style-name="TableRow274">
          <table:table-cell table:style-name="TableCell275">
            <text:p text:style-name="P276"/>
          </table:table-cell>
          <table:table-cell table:style-name="TableCell277" table:number-columns-spanned="3">
            <text:p text:style-name="P278"><text:span text:style-name="T279">20</text:span></text:p>
          </table:table-cell>
          <table:covered-table-cell/>
          <table:covered-table-cell/>
          <table:table-cell table:style-name="TableCell280" table:number-columns-spanned="3">
            <text:p text:style-name="P281"/>
          </table:table-cell>
          <table:covered-table-cell/>
          <table:covered-table-cell/>
        </table:table-row>
        <table:table-row table:style-name="TableRow282">
          <table:table-cell table:style-name="TableCell283">
            <text:p text:style-name="P284"/>
          </table:table-cell>
          <table:table-cell table:style-name="TableCell285" table:number-columns-spanned="6">
            <text:p text:style-name="P286"/>
          </table:table-cell>
          <table:covered-table-cell/>
          <table:covered-table-cell/>
          <table:covered-table-cell/>
          <table:covered-table-cell/>
          <table:covered-table-cell/>
        </table:table-row>
        <table:table-row table:style-name="TableRow287">
          <table:table-cell table:style-name="TableCell288">
            <text:p text:style-name="P289"/>
          </table:table-cell>
          <table:table-cell table:style-name="TableCell290" table:number-columns-spanned="6">
            <text:p text:style-name="P291"/>
          </table:table-cell>
          <table:covered-table-cell/>
          <table:covered-table-cell/>
          <table:covered-table-cell/>
          <table:covered-table-cell/>
          <table:covered-table-cell/>
        </table:table-row>
        <table:table-row table:style-name="TableRow292">
          <table:table-cell table:style-name="TableCell293">
            <text:p text:style-name="P294"><text:span text:style-name="T295">Brandos (B</text:span><text:span text:style-name="T296">br</text:span><text:span text:style-name="T297">)</text:span></text:p>
          </table:table-cell>
          <table:table-cell table:style-name="TableCell298">
            <text:p text:style-name="P299"><text:span text:style-name="T300">Q</text:span><text:span text:style-name="T301">b</text:span></text:p>
          </table:table-cell>
          <table:table-cell table:style-name="TableCell302" table:number-columns-spanned="5">
            <text:p text:style-name="P303"/>
          </table:table-cell>
          <table:covered-table-cell/>
          <table:covered-table-cell/>
          <table:covered-table-cell/>
          <table:covered-table-cell/>
        </table:table-row>
        <table:table-row table:style-name="TableRow304">
          <table:table-cell table:style-name="TableCell305">
            <text:p text:style-name="P306"/>
          </table:table-cell>
          <table:table-cell table:style-name="TableCell307">
            <text:p text:style-name="P308"><text:span text:style-name="T309">10</text:span></text:p>
          </table:table-cell>
          <table:table-cell table:style-name="TableCell310" table:number-columns-spanned="5">
            <text:p text:style-name="P311"/>
          </table:table-cell>
          <table:covered-table-cell/>
          <table:covered-table-cell/>
          <table:covered-table-cell/>
          <table:covered-table-cell/>
        </table:table-row>
        <table:table-row table:style-name="TableRow312">
          <table:table-cell table:style-name="TableCell313">
            <text:p text:style-name="P314"/>
          </table:table-cell>
          <table:table-cell table:style-name="TableCell315" table:number-columns-spanned="6">
            <text:p text:style-name="P316"/>
          </table:table-cell>
          <table:covered-table-cell/>
          <table:covered-table-cell/>
          <table:covered-table-cell/>
          <table:covered-table-cell/>
          <table:covered-table-cell/>
        </table:table-row>
      </table:table>
      <text:p text:style-name="P317">Santrumpų paaiškinimai:</text:p>
      <text:p text:style-name="P318">Q – apaugęs<text:s/>mišku plotas, ha;</text:p>
      <text:p text:style-name="P319"><text:span text:style-name="T320">Q</text:span><text:span text:style-name="T321">i</text:span><text:span text:style-name="T322">– amžiaus klasės i plotas, i = 1, 2, 3..., ha;</text:span></text:p>
      <text:p text:style-name="P323">m – amžiaus klasių skaičius;</text:p>
      <text:p text:style-name="P324">n – daliklis, n = 10, 20, 30...; KA;</text:p>
      <text:p text:style-name="P325"><text:span text:style-name="T326">Q</text:span><text:span text:style-name="T327">b</text:span><text:span text:style-name="T328"><text:s/>–<text:s/></text:span><text:span text:style-name="T329">brandžių medynų plotas, ha;</text:span></text:p>
      <text:p text:style-name="P330"><text:span text:style-name="T331">Q</text:span><text:span text:style-name="T332">1</text:span><text:span text:style-name="T333"><text:s/>– paskutinės iki brandos amžiaus klasės medynų plotas, ha;</text:span></text:p>
      <text:p text:style-name="P334"><text:span text:style-name="T335">Q</text:span><text:span text:style-name="T336">2</text:span><text:span text:style-name="T337"><text:s/>–<text:s/></text:span><text:span text:style-name="T338">antros iki brandos amži</text:span><text:span text:style-name="T339">aus klasės medynų plotas, ha;</text:span></text:p>
      <text:p text:style-name="P340"><text:span text:style-name="T341">Q</text:span><text:span text:style-name="T342">3<text:s/></text:span><text:span text:style-name="T343">–<text:s/></text:span><text:span text:style-name="T344">trečios iki brandos amžiaus klasės medynų plotas, ha;</text:span></text:p>
      <text:p text:style-name="P345"><text:span text:style-name="T346">KA – kirtimo apyvartos trukmė (prie žemutinės kirtimo amžiaus ribos pridėjus 9 metus).</text:span></text:p>
      <text:p text:style-name="P347"><text:span text:style-name="T348">12</text:span><text:span text:style-name="T349">. Pagrindinių – atkuriamųjų kirtimų norma II grupės miškuose apskaičiuojam</text:span><text:span text:style-name="T350">a kirstinų, t. y. pasiekusių gamtinę brandą, išskyrus blogos būklės medynus, medynų tūrį dalijant iš kirtimo periodo, kuris ąžuolynams yra 30 metų, pušynams, eglynams, uosynams – 20 metų, kitoms medžių rūšims – 15 metų. Blogos būklės medynai turi būti iške</text:span><text:span text:style-name="T351">rtami per 5 metus.</text:span></text:p>
      <text:p text:style-name="P352"><text:span text:style-name="T353">13</text:span><text:span text:style-name="T354">. Kirtimų normos skaičiavimo duomenys surašomi į specialios formos žiniaraštį (1 priedas).</text:span></text:p>
      <text:p text:style-name="P355"><text:span text:style-name="T356">14</text:span><text:span text:style-name="T357">. Apskaičiuotą kirtimų normos plotą padauginus iš brandžių medynų tūrio 1 ha, nustatomas kirstinas medienos kiekis.</text:span></text:p>
      <text:p text:style-name="P358"><text:span text:style-name="T359">15</text:span><text:span text:style-name="T360">. Apskaičiuo</text:span><text:span text:style-name="T361">tos biržės plotas įrašomas 1 ha tikslumu, o tūris – 0,1 tūkst. ktm tikslumu.</text:span></text:p>
      <text:p text:style-name="P362"/>
      <text:p text:style-name="P363"><text:span text:style-name="T364">III</text:span><text:span text:style-name="T365">.<text:s/></text:span><text:span text:style-name="T366">Kirtimo normos pagrindimas pagal miškininkystės reikalavimus</text:span></text:p>
      <text:p text:style-name="P367"/>
      <text:p text:style-name="P368"><text:span text:style-name="T369">16</text:span><text:span text:style-name="T370">. Suprojektuojama viena iš apskaičiuotų kirtimo normų, labiausiai atitinkančių šios metodikos 2 ir<text:s/></text:span><text:span text:style-name="T371">19 punktų reikalavimus, atsižvelgiant į esamą medynų amžiaus struktūrą ir konkrečias gamtines-ekologines sąlygas bei į galimą naudojimo pasikeitimą artimiausiame dešimtmetyje. Gali būti suprojektuojama tarpinė biržė (iš apskaičiuotų), jei ji geriau tenkina</text:span><text:span text:style-name="T372"><text:s/>aukščiau minėtus reikalavimus.</text:span></text:p>
      <text:p text:style-name="P373"><text:span text:style-name="T374">18</text:span><text:span text:style-name="T375">. Šalies mastu suprojektuota kirtimo norma negali būti didesnė už tolygaus naudojimo biržę. Tik atskirose miškų urėdijose ji gali būti didesnė, jeigu joje daugiau nei 20% drebulės medynų yra brandūs, atitinkamai juodal</text:span><text:span text:style-name="T376">ksnio – 15%, baltalksnio – 25%.</text:span></text:p>
      <text:p text:style-name="P377"><text:span text:style-name="T378">19</text:span><text:span text:style-name="T379">. Projektuojant kirtimo normą atskiroms miškų urėdijoms ar nacionaliniams parkams, būtina vadovautis šiais principais:</text:span></text:p>
      <text:p text:style-name="P380"><text:span text:style-name="T381">a) esant masiniams ligų bei kenkėjų pažeidimams, vėjavartoms ir kitiems neigiamiems faktoriams,<text:s/></text:span><text:span text:style-name="T382">projektuojant bet kokias kirtimų normas, turi būti atsižvelgiama į pažeistų medynų tūrius ir plotus. Projektuojama kirtimo norma turi būti ne mažesnė negu kirtimo norma, apskaičiuota pagal kirstinų dėl prastos būklės medynų plotą;</text:span></text:p>
      <text:p text:style-name="P383"><text:span text:style-name="T384">b) tolygaus naudojimo k</text:span><text:span text:style-name="T385">irtimo norma paprastai projektuojama esant sąlyginai tolygiam medynų pasiskirstymui pagal amžiaus klases;</text:span></text:p>
      <text:p text:style-name="P386"><text:span text:style-name="T387">c) antroji ir trečioji amžiaus kirtimo normos projektuojamos, kai daugiau nei 10% pušies ir uosio medynų yra brandūs, atitinkamai eglės – 13%, beržo</text:span><text:span text:style-name="T388"><text:s/>ir juodalksnio – 15%, drebulės – 20%, baltalksnio – 25%;</text:span></text:p>
      <text:p text:style-name="P389"><text:span text:style-name="T390">d) pirmoji amžiaus kirtimo norma projektuojama, kai yra maži brandžių medynų plotai ir brandūs medynai rekomenduojami iškirsti per ne trumpesnį kaip 5 metų laikotarpį;</text:span></text:p>
      <text:p text:style-name="P391"><text:span text:style-name="T392">e) jei brandžių medynų nėr</text:span><text:span text:style-name="T393">a, tačiau susikaupė palyginti daug paskutinės amžiaus klasės pribręstančių medynų, gali būti projektuojama kirtimo norma pagal laukiamą pribręstančių medynų perėjimą į brandžius. Taip pat į kirtimo normą įskaitomi puvinių pažeisti ir jiems labai neatsparių</text:span><text:span text:style-name="T394"><text:s/>medžių rūšių (eglės, drebulės, juodalksnio) pribręstantys medynai;</text:span></text:p>
      <text:p text:style-name="P395"><text:span text:style-name="T396">f) projektuojant ąžuolynų kirtimo normą, rekomenduojama brandžius medynus iškirsti per ne trumpesnį kaip 30 metų laikotarpį;</text:span></text:p>
      <text:p text:style-name="P397"><text:span text:style-name="T398">g) projektuojant kirtimo normą, turi būti atsižvelgta į nep</text:span><text:span text:style-name="T399">lynai kertamų medynų dalį. Kirtimo norma atitinkamai mažinama, vadovaujantis nuostata, kad neplynais kirtimais sklypą visiškai galima iškirsti per ne trumpesnį kaip 15 metų laikotarpį;</text:span></text:p>
      <text:p text:style-name="P400"><text:span text:style-name="T401">h) projektuojant kirtimo normą saugomų teritorijų III ir IV grupių mi</text:span><text:span text:style-name="T402">škuose, atsižvelgiama į šių teritorijų nuostatų reikalavimus.</text:span></text:p>
      <text:p text:style-name="P403"/>
      <text:p text:style-name="P404"><text:span text:style-name="T405">IV</text:span><text:span text:style-name="T406">.<text:s/></text:span><text:span text:style-name="T407">SUPROJEKTUOTOS Kirtimo normos derinimo, tvirtinimo ir keitimo tvarka</text:span></text:p>
      <text:p text:style-name="P408"/>
      <text:p text:style-name="P409"><text:span text:style-name="T410">20</text:span><text:span text:style-name="T411">. Suprojektuota kirtimų norma pagal atskiras miškų urėdijas ir nacionalinius parkus apsvarstoma antrajame</text:span><text:span text:style-name="T412"><text:s/>miškotvarkos pasitarime. Pasitarimo protokolo pagrindu kirtimo normą tvirtina Miškų ir saugomų teritorijų departamentas prie Aplinkos ministerijos. Suprojektuota kirtimo norma gali būti keičiama iki 10 % bendros apimties arba iki 25 % pagal atskiras vyrau</text:span><text:span text:style-name="T413">jančių medžių rūšis, atsižvelgiant į ekonomines, ekologines ir socialines sąlygas.</text:span></text:p>
      <text:p text:style-name="P414"><text:span text:style-name="T415">21</text:span><text:span text:style-name="T416">. Privačių valdų suprojektuota kirtimo norma derinama ir tvirtinama vadovaujantis Privačių miškų individualių miškotvarkos projektų bei miško kirtimo ir atkūrimo planų</text:span><text:span text:style-name="T417"><text:s/>rengimo, derinimo ir tvirtinimo tvarka.</text:span></text:p>
      <text:p text:style-name="P418"><text:span text:style-name="T419">22</text:span><text:span text:style-name="T420">. Patvirtinta kirtimo norma gali būti keičiama, kai įvyksta esminiai miško rodiklių kiekybiniai ir kokybiniai pasikeitimai dėl reorganizacijų, miško nuosavybės formos pasikeitimo bei stichinių veiksnių. Valsty</text:span><text:span text:style-name="T421">biniams miškams kirtimo normą perskaičiuoja VĮ Valstybinis miškotvarkos institutas. Suprojektuota kirtimo norma tvirtinama 20, 21 punktuose nurodyta tvarka.</text:span></text:p>
      <text:p text:style-name="P422"><text:span text:style-name="T423">23</text:span><text:span text:style-name="T424">. Vadovaujantis Miškų įstatymu, Lietuvos Respublikos metinę kirtimų normą valstybiniuose mišk</text:span><text:span text:style-name="T425">uose tvirtina Lietuvos Respublikos Vyriausybė. Patvirtinta metinė pagrindinių<text:s/></text:span><text:soft-page-break/><text:span text:style-name="T426">kirtimų norma negali būti viršijama, išskyrus stichinių nelaimių atvejus, kai kasmet šalies mastu išdžiūvusių, išverstų, išlaužytų, išdegusių arba kitaip pažeistų medynų tūris su</text:span><text:span text:style-name="T427">daro daugiau kaip vieną ketvirtąją metinės kirtimo normos dalies.</text:span></text:p>
      <text:p text:style-name="P428">Kirtimo normą Vyriausybei teikia tvirtinti Aplinkos ministerija, o patvirtintos kirtimo normos paskirstymą pagal miškų urėdijas ir nacionalinius parkus atlieka Miškų ir saugomų teritorijų departamentas prie Aplinkos ministerijos.</text:p>
      <text:p text:style-name="P429">______________</text:p>
      <text:p text:style-name="P430"/>
      <text:p text:style-name="P438">1<text:s/>priedas</text:p>
      <text:p text:style-name="P439"/>
      <text:p text:style-name="P440"><text:span text:style-name="T441">PAGRINDINIS KIRTIMŲ NORMOS SKAIČIAVIMO ŽINIARAŠTIS</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rows-spanned="3">
            <text:p text:style-name="P467">Vyraujanti</text:p>
            <text:p text:style-name="P468">medžių</text:p>
            <text:p text:style-name="P469">rūšis</text:p>
          </table:table-cell>
          <table:table-cell table:style-name="TableCell470" table:number-columns-spanned="6">
            <text:p text:style-name="P471">Medynų plotas, ha</text:p>
          </table:table-cell>
          <table:covered-table-cell/>
          <table:covered-table-cell/>
          <table:covered-table-cell/>
          <table:covered-table-cell/>
          <table:covered-table-cell/>
          <table:table-cell table:style-name="TableCell472" table:number-rows-spanned="3">
            <text:p text:style-name="P473">Tūris</text:p>
            <text:p text:style-name="P474">bran</text:p>
            <text:p text:style-name="P475">džių</text:p>
            <text:p text:style-name="P476">ir</text:p>
            <text:p text:style-name="P477">per</text:p>
            <text:p text:style-name="P478">bren</text:p>
            <text:p text:style-name="P479">dusių</text:p>
            <text:p text:style-name="P480">me</text:p>
            <text:p text:style-name="P481">dy</text:p>
            <text:p text:style-name="P482">nų</text:p>
            <text:p text:style-name="P483">tūkst.</text:p>
            <text:p text:style-name="P484">ktm.</text:p>
          </table:table-cell>
          <table:table-cell table:style-name="TableCell485" table:number-rows-spanned="3">
            <text:p text:style-name="P486">Vidutinis</text:p>
            <text:p text:style-name="P487">bran</text:p>
            <text:p text:style-name="P488">džių</text:p>
            <text:p text:style-name="P489">medy</text:p>
            <text:p text:style-name="P490">nų tū</text:p>
            <text:p text:style-name="P491">ris,</text:p>
            <text:p text:style-name="P492">m3/ha</text:p>
          </table:table-cell>
          <table:table-cell table:style-name="TableCell493" table:number-rows-spanned="3">
            <text:p text:style-name="P494">Kir</text:p>
            <text:p text:style-name="P495">timo</text:p>
            <text:p text:style-name="P496">am</text:p>
            <text:p text:style-name="P497">žius</text:p>
          </table:table-cell>
          <table:table-cell table:style-name="TableCell498" table:number-columns-spanned="7">
            <text:p text:style-name="P499">Apskaičiuota kirtimų norma, ha</text:p>
          </table:table-cell>
          <table:covered-table-cell/>
          <table:covered-table-cell/>
          <table:covered-table-cell/>
          <table:covered-table-cell/>
          <table:covered-table-cell/>
          <table:covered-table-cell/>
          <table:table-cell table:style-name="TableCell500" table:number-columns-spanned="3">
            <text:p text:style-name="P501">Projektuojama kirtimų norma</text:p>
          </table:table-cell>
          <table:covered-table-cell/>
          <table:covered-table-cell/>
          <table:table-cell table:style-name="TableCell502" table:number-rows-spanned="3">
            <text:p text:style-name="P503">Metų skaičius,</text:p>
            <text:p text:style-name="P504">per kurį bus iškertamas</text:p>
            <text:p text:style-name="P505">brandžių medynų<text:s/>tūris</text:p>
          </table:table-cell>
        </table:table-row>
        <table:table-row table:style-name="TableRow506">
          <table:covered-table-cell>
            <text:p text:style-name="P507"/>
          </table:covered-table-cell>
          <table:table-cell table:style-name="TableCell508" table:number-rows-spanned="2">
            <text:p text:style-name="P509">iš</text:p>
            <text:p text:style-name="P510">viso</text:p>
          </table:table-cell>
          <table:table-cell table:style-name="TableCell511" table:number-rows-spanned="2">
            <text:p text:style-name="P512">tre</text:p>
            <text:p text:style-name="P513">čios</text:p>
            <text:p text:style-name="P514">am</text:p>
            <text:p text:style-name="P515">žiaus</text:p>
            <text:p text:style-name="P516">klasės</text:p>
            <text:p text:style-name="P517">iki</text:p>
            <text:p text:style-name="P518">bran</text:p>
            <text:p text:style-name="P519">dos</text:p>
          </table:table-cell>
          <table:table-cell table:style-name="TableCell520" table:number-rows-spanned="2">
            <text:p text:style-name="P521">antros</text:p>
            <text:p text:style-name="P522">am</text:p>
            <text:p text:style-name="P523">žiaus</text:p>
            <text:p text:style-name="P524">kla</text:p>
            <text:p text:style-name="P525">sės</text:p>
            <text:p text:style-name="P526">iki</text:p>
            <text:p text:style-name="P527">bran</text:p>
            <text:p text:style-name="P528">dos</text:p>
            <text:p text:style-name="P529"/>
          </table:table-cell>
          <table:table-cell table:style-name="TableCell530" table:number-rows-spanned="2">
            <text:p text:style-name="P531">paskutinės amžiaus</text:p>
            <text:p text:style-name="P532">klasės</text:p>
            <text:p text:style-name="P533">iki</text:p>
            <text:p text:style-name="P534">bran</text:p>
            <text:p text:style-name="P535">dos</text:p>
          </table:table-cell>
          <table:table-cell table:style-name="TableCell536" table:number-columns-spanned="2">
            <text:p text:style-name="P537">brandžių ir</text:p>
            <text:p text:style-name="P538">perbrendusių</text:p>
          </table:table-cell>
          <table:covered-table-cell/>
          <table:covered-table-cell>
            <text:p text:style-name="P539"/>
          </table:covered-table-cell>
          <table:covered-table-cell>
            <text:p text:style-name="P540"/>
          </table:covered-table-cell>
          <table:covered-table-cell>
            <text:p text:style-name="P541"/>
          </table:covered-table-cell>
          <table:table-cell table:style-name="TableCell542" table:number-rows-spanned="2">
            <text:p text:style-name="P543">to</text:p>
            <text:p text:style-name="P544">ly</text:p>
            <text:p text:style-name="P545">gaus</text:p>
            <text:p text:style-name="P546">nau</text:p>
            <text:p text:style-name="P547">do</text:p>
            <text:p text:style-name="P548">jimo</text:p>
          </table:table-cell>
          <table:table-cell table:style-name="TableCell549" table:number-rows-spanned="2">
            <text:p text:style-name="P550">OPTINA</text:p>
            <text:p text:style-name="P551">(optima</text:p>
            <text:p text:style-name="P552">laus nau</text:p>
            <text:p text:style-name="P553">dojimo)</text:p>
          </table:table-cell>
          <table:table-cell table:style-name="TableCell554" table:number-rows-spanned="2">
            <text:p text:style-name="P555">trečio</text:p>
            <text:p text:style-name="P556">ji am</text:p>
            <text:p text:style-name="P557">žiaus</text:p>
          </table:table-cell>
          <table:table-cell table:style-name="TableCell558" table:number-rows-spanned="2">
            <text:p text:style-name="P559">antroji</text:p>
            <text:p text:style-name="P560">am</text:p>
            <text:p text:style-name="P561">žiaus</text:p>
          </table:table-cell>
          <table:table-cell table:style-name="TableCell562" table:number-rows-spanned="2">
            <text:p text:style-name="P563">pirmo</text:p>
            <text:p text:style-name="P564">ji am</text:p>
            <text:p text:style-name="P565">žiaus</text:p>
          </table:table-cell>
          <table:table-cell table:style-name="TableCell566" table:number-rows-spanned="2">
            <text:p text:style-name="P567">brandos</text:p>
          </table:table-cell>
          <table:table-cell table:style-name="TableCell568" table:number-rows-spanned="2">
            <text:p text:style-name="P569">kirsti</text:p>
            <text:p text:style-name="P570">ni dėl prastos<text:s/></text:p>
            <text:p text:style-name="P571">būklės</text:p>
          </table:table-cell>
          <table:table-cell table:style-name="TableCell572" table:number-rows-spanned="2">
            <text:p text:style-name="P573">plotas,</text:p>
            <text:p text:style-name="P574">ha</text:p>
          </table:table-cell>
          <table:table-cell table:style-name="TableCell575" table:number-columns-spanned="2">
            <text:p text:style-name="P576">tūris, tūkst. ktm</text:p>
          </table:table-cell>
          <table:covered-table-cell/>
          <table:covered-table-cell>
            <text:p text:style-name="P577"/>
          </table:covered-table-cell>
        </table:table-row>
        <table:table-row table:style-name="TableRow578">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table-cell table:style-name="TableCell584">
            <text:p text:style-name="P585">iš</text:p>
            <text:p text:style-name="P586">viso</text:p>
          </table:table-cell>
          <table:table-cell table:style-name="TableCell587">
            <text:p text:style-name="P588">iš jų<text:s/></text:p>
            <text:p text:style-name="P589">kertamų</text:p>
            <text:p text:style-name="P590">neplynai</text:p>
          </table: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table-cell table:style-name="TableCell602">
            <text:p text:style-name="P603">bendras</text:p>
          </table:table-cell>
          <table:table-cell table:style-name="TableCell604">
            <text:p text:style-name="P605">lik</text:p>
            <text:p text:style-name="P606">vidi</text:p>
            <text:p text:style-name="P607">nis</text:p>
          </table:table-cell>
          <table:covered-table-cell>
            <text:p text:style-name="P608"/>
          </table:covered-table-cell>
        </table:table-row>
        <table:table-row table:style-name="TableRow609">
          <table:table-cell table:style-name="TableCell610">
            <text:p text:style-name="P611">1</text:p>
          </table:table-cell>
          <table:table-cell table:style-name="TableCell612">
            <text:p text:style-name="P613">2</text:p>
          </table:table-cell>
          <table:table-cell table:style-name="TableCell614">
            <text:p text:style-name="P615">3</text:p>
          </table:table-cell>
          <table:table-cell table:style-name="TableCell616">
            <text:p text:style-name="P617">4</text:p>
          </table:table-cell>
          <table:table-cell table:style-name="TableCell618">
            <text:p text:style-name="P619">5</text:p>
          </table:table-cell>
          <table:table-cell table:style-name="TableCell620">
            <text:p text:style-name="P621">6</text:p>
          </table:table-cell>
          <table:table-cell table:style-name="TableCell622">
            <text:p text:style-name="P623">7</text:p>
          </table:table-cell>
          <table:table-cell table:style-name="TableCell624">
            <text:p text:style-name="P625">8</text:p>
          </table:table-cell>
          <table:table-cell table:style-name="TableCell626">
            <text:p text:style-name="P627">9</text:p>
          </table:table-cell>
          <table:table-cell table:style-name="TableCell628">
            <text:p text:style-name="P629">10</text:p>
          </table:table-cell>
          <table:table-cell table:style-name="TableCell630">
            <text:p text:style-name="P631">11</text:p>
          </table:table-cell>
          <table:table-cell table:style-name="TableCell632">
            <text:p text:style-name="P633">12</text:p>
          </table:table-cell>
          <table:table-cell table:style-name="TableCell634">
            <text:p text:style-name="P635">13</text:p>
          </table:table-cell>
          <table:table-cell table:style-name="TableCell636">
            <text:p text:style-name="P637">14</text:p>
          </table:table-cell>
          <table:table-cell table:style-name="TableCell638">
            <text:p text:style-name="P639">15</text:p>
          </table:table-cell>
          <table:table-cell table:style-name="TableCell640">
            <text:p text:style-name="P641">16</text:p>
          </table:table-cell>
          <table:table-cell table:style-name="TableCell642">
            <text:p text:style-name="P643">17</text:p>
          </table:table-cell>
          <table:table-cell table:style-name="TableCell644">
            <text:p text:style-name="P645">18</text:p>
          </table:table-cell>
          <table:table-cell table:style-name="TableCell646">
            <text:p text:style-name="P647">19</text:p>
          </table:table-cell>
          <table:table-cell table:style-name="TableCell648">
            <text:p text:style-name="P649">20</text:p>
          </table:table-cell>
          <table:table-cell table:style-name="TableCell650">
            <text:p text:style-name="P651">21</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
      <text:p text:style-name="P207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1" style:parent-style-name="Normal" style:family="paragraph">
      <style:paragraph-properties>
        <style:tab-stops>
          <style:tab-stop style:type="center" style:position="2.884in"/>
          <style:tab-stop style:type="right" style:position="5.768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4" style:parent-style-name="DefaultParagraphFont" style:family="text">
      <style:text-properties fo:language="en" fo:country="GB"/>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2"><draw:frame draw:style-name="F433" text:anchor-type="paragraph" svg:y="0.0006in" draw:z-index="0"><draw:text-box fo:min-height="0in" fo:min-width="0in"><text:p text:style-name="P431"><text:span text:style-name="T434"><text:page-number text:fixed="false">5</text:page-number></text:span></text:p></draw:text-box></draw:frame></text:p>
      </style:header>
      <style:footer>
        <text:p text:style-name="P435"/>
      </style:footer>
    </style:master-page>
    <style:master-page style:next-style-name="MP1" style:name="MPF1" style:page-layout-name="PL1">
      <style:header>
        <text:p text:style-name="P436"/>
      </style:header>
      <style:footer>
        <text:p text:style-name="P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1:11:00Z</meta:creation-date>
    <dc:date>2015-07-04T01:11:00Z</dc:date>
    <meta:template xlink:href="Normal" xlink:type="simple"/>
    <meta:editing-cycles>2</meta:editing-cycles>
    <meta:editing-duration>PT0S</meta:editing-duration>
    <meta:document-statistic meta:page-count="6" meta:paragraph-count="257" meta:word-count="1681" meta:character-count="12103" meta:row-count="1334" meta:non-whitespace-character-count="10679"/>
  </office:meta>
</office:document-meta>
</file>