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4 M. VASARIO 26 D. NUTARIMO NR. 219 „DĖL APSKRIČIŲ ADMINISTRACINIŲ GINČŲ KOMISIJŲ“ PAKEITIMO</text:p>
      <text:p text:style-name="P14"/>
      <text:p text:style-name="P15">2006 m. birželio 13 d. Nr. 575</text:p>
      <text:p text:style-name="P16">Vilnius</text:p>
      <text:p text:style-name="Normal"/>
      <text:p text:style-name="P17"><text:span text:style-name="T18">Vadovaudamasi Lietuvos Respublikos administracinių ginčų komisijų įstatymo (Žin., 1999, Nr.<text:s/></text:span><text:a xlink:href="https://www.e-tar.lt/portal/lt/legalAct/TAR.594F129CE9AD" office:target-frame-name="_blank" xlink:show="new"><text:span text:style-name="T19">13-310</text:span></text:a><text:span text:style-name="T20">; 2000, Nr.<text:s/></text:span><text:a xlink:href="https://www.e-tar.lt/portal/lt/legalAct/TAR.5BDC16D7E3E1" office:target-frame-name="_blank" xlink:show="new"><text:span text:style-name="T21">85-2578</text:span></text:a><text:span text:style-name="T22">; 2002, Nr.<text:s/></text:span><text:a xlink:href="https://www.e-tar.lt/portal/lt/legalAct/TAR.05E747061969" office:target-frame-name="_blank" xlink:show="new"><text:span text:style-name="T23">64-2578</text:span></text:a><text:span text:style-name="T24">) 3 straipsnio 2 ir 3 dalimis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Atleisti Joną Stubrį iš Šiaulių apskrities administracinių ginčų komisijos pirmininko pavaduotojo pareigų.</text:span></text:p>
      <text:p text:style-name="P30"><text:span text:style-name="T31">2</text:span><text:span text:style-name="T32">. Paskirti Jūratę Jokubauskienę Šiaulių apskrities administracinių ginčų komisijos pirmininko pavaduotoja.</text:span></text:p>
      <text:p text:style-name="P33"><text:span text:style-name="T34">3</text:span><text:span text:style-name="T35">. Pakeisti Lietuvos Respublikos Vyriausybės 2004 m. vasario 26 d. nutarimą Nr. 219 „Dėl apskričių administracinių ginčų komisijų“ (Žin., 2004, Nr.<text:s/></text:span><text:a xlink:href="https://www.e-tar.lt/portal/lt/legalAct/TAR.0CD5B2C4372F" office:target-frame-name="_blank" xlink:show="new"><text:span text:style-name="T36">32-1024</text:span></text:a><text:span text:style-name="T37">) ir priede „Apskričių administracinių ginčų komisijos“ išbraukti iš Šiaulių apskrities administracinių ginčų komisijos Joną Stubrį ir įrašyti į šią komisiją Jūratę Jokubauskienę (komisijos pirmininko pavaduotoja).</text:span></text:p>
      <text:p text:style-name="P38"/>
      <text:p text:style-name="Normal"/>
      <text:p text:style-name="Normal"/>
      <text:p text:style-name="P39">L. E. MINISTRO PIRMININKO PAREIGAS<text:tab/>ZIGMANTAS BALČYTIS</text:p>
      <text:p text:style-name="P40"/>
      <text:p text:style-name="P41"/>
      <text:p text:style-name="P42"/>
      <text:p text:style-name="P43">L. E. TEISINGUMO MINISTRO PAREIGAS<text:tab/>GINTAUTAS BUŽIN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8-19T11:41:00Z</meta:creation-date>
    <dc:date>2021-08-19T11:41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4" meta:character-count="1475" meta:row-count="33" meta:non-whitespace-character-count="1293"/>
  </office:meta>
</office:document-meta>
</file>