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n u t a r i m a s</text:p>
      <text:p text:style-name="P4"/>
      <text:p text:style-name="P5">Dėl CENTRALIZUOTO KOMPIUTERINIŲ TEKSTO VERTIMO PRIEMONIŲ ĮSIGIJIMO IR TAIKYMO</text:p>
      <text:p text:style-name="P6"/>
      <text:p text:style-name="P7">2013 m. gegužės 22 d. Nr. 439<text:s/></text:p>
      <text:p text:style-name="P8">Vilnius</text:p>
      <text:p text:style-name="P9"/>
      <text:p text:style-name="P10"><text:span text:style-name="T11">Vadovaudamasi Lietuvos Respublikos valstybės informacinių išteklių valdymo įstatymo<text:s/></text:span><text:span text:style-name="T12">(Žin., 2011, Nr. </text:span><text:a xlink:href="https://www.e-tar.lt/portal/lt/legalAct/TAR.85C510BA700A" office:target-frame-name="_blank" xlink:show="new"><text:span text:style-name="T13">163-7739</text:span></text:a><text:span text:style-name="T14">) 4 straipsnio 5 punktu ir įgyvendindama Šešioliktosios Lietuvos Respublikos Vyriausybės 2012</text:span><text:span text:style-name="T15">–</text:span><text:span text:style-name="T16">2016 metų programos, kuriai pritarta Lietuvos Respublikos<text:s/></text:span><text:span text:style-name="T17">Seimo 2012 m. gruodžio 13 d. nutarimu Nr. XII-51 (Žin., 2012, Nr. </text:span><text:a xlink:href="https://www.e-tar.lt/portal/lt/legalAct/TAR.2CAE5225E06C" office:target-frame-name="_blank" xlink:show="new"><text:span text:style-name="T18">149-7630</text:span></text:a><text:span text:style-name="T19">), V skyriaus „Ekonomikos skatinimas“ poskyrio „Viešieji finansai – šalies gerovei ir ūkio plėtrai“ 57 </text:span><text:span text:style-name="T20">punkto ir VIII skyriaus „Švietimas ir mokslas“ poskyrio „Informacinė ir žinių visuomenė“ 226 punkto nuostatas, Lietuvos Respublikos Vyriausybė</text:span><text:span text:style-name="T21"><text:s/>nutaria</text:span><text:span text:style-name="T22">:</text:span></text:p>
      <text:p text:style-name="P23"><text:span text:style-name="T24">1</text:span><text:span text:style-name="T25">. Nustatyti, kad kompiuterinės teksto vertimo priemonės turi būti įsigyjamos centralizuotai.</text:span></text:p>
      <text:p text:style-name="P26"><text:span text:style-name="T27">2</text:span><text:span text:style-name="T28">.</text:span><text:span text:style-name="T29"><text:s/>Suteikti Informacinės visuomenės plėtros komitetui prie Susisiekimo ministerijos (toliau – Komitetas) teisę vykdyti centralizuotus kompiuterinių teksto vertimo priemonių viešuosius pirkimus.</text:span></text:p>
      <text:p text:style-name="P30"><text:span text:style-name="T31">3</text:span><text:span text:style-name="T32">. Nustatyti, kad perkančiosios organizacijos, įtrauktos į m</text:span><text:span text:style-name="T33">inisterijų, Ministro Pirmininko tarnybos, Vyriausybės įstaigų ir įstaigų prie ministerijų, kitų valstybės institucijų ir įstaigų sąrašą pagal grupes, patvirtintą Lietuvos Respublikos Vyriausybės 2008 m. balandžio 24 d. nutarimu Nr. 358 (Žin., 2008, Nr. </text:span><text:a xlink:href="https://www.e-tar.lt/portal/lt/legalAct/TAR.9A079E5C4D20" office:target-frame-name="_blank" xlink:show="new"><text:span text:style-name="T34">49-1812</text:span></text:a><text:span text:style-name="T35">), ir Lietuvos Respublikos Seimo, Seimo kanceliarijos ir Seimui atskaitingų institucijų, Respublikos Prezidento institucijos ir Respublikos Prezidentui atskaitingų instituci</text:span><text:span text:style-name="T36">jų, Nacionalinės teismų administracijos, teismų, prokuratūros, savivaldybių institucijų ir įstaigų sąrašą pagal grupes, į kurias atsižvelgiant nustatomos valstybės tarnautojų suvienodintų pareigybių kategorijos, patvirtintą Lietuvos Respublikos Seimo 2008 </text:span><text:span text:style-name="T37">m. balandžio 24 d. nutarimu Nr. X-1511 (Žin., 2008, Nr. </text:span><text:a xlink:href="https://www.e-tar.lt/portal/lt/legalAct/TAR.DBBADC61B077" office:target-frame-name="_blank" xlink:show="new"><text:span text:style-name="T38">50-1853</text:span></text:a><text:span text:style-name="T39">) (toliau – perkančiosios organizacijos), turi:</text:span></text:p>
      <text:p text:style-name="P40"><text:span text:style-name="T41">3.1</text:span><text:span text:style-name="T42">. motyvuoti savo sprendimą nenaudoti kompiuterinių teksto vertimo priemonių, įsigytų Komitete, ir įsigyti kompiuterines teksto vertimo priemones savarankiškai, jeigu kompiuterinės teksto vertimo priemonės, įsigytos Komitete, neatitinka perkančiosios organi</text:span><text:span text:style-name="T43">zacijos poreikių arba perkančioji organizacija gali pirkimus atlikti efektyviau, racionaliai naudodama tam skirtas lėšas;<text:s/></text:span></text:p>
      <text:p text:style-name="P44"><text:span text:style-name="T45">3.2</text:span><text:span text:style-name="T46">. Komiteto prašymu teikti informaciją apie kompiuterinių teksto vertimo priemonių poreikį.</text:span></text:p>
      <text:p text:style-name="P47"><text:span text:style-name="T48">4</text:span><text:span text:style-name="T49">. Nustatyti, kad iki šio nut</text:span><text:span text:style-name="T50">arimo įsigaliojimo pradėtos kompiuterinių teksto vertimo priemonių viešųjų pirkimų procedūros tęsiamos netaikant šio nutarimo nuostatų.<text:s/></text:span></text:p>
      <text:p text:style-name="P51"/>
      <text:p text:style-name="P52"><text:span text:style-name="T53">Ministras Pirmininkas</text:span><text:span text:style-name="T54"><text:tab/>Algirdas Butkevičius</text:span></text:p>
      <text:p text:style-name="P55"/>
      <text:p text:style-name="P56">Susisiekimo ministras<text:tab/>Rimantas Sinkevičius</text:p>
      <text:p text:style-name="P57"/>
      <text:p text:style-name="P58"><text:span text:style-name="T59">_________________</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07-22T08:49:00Z</meta:creation-date>
    <dc:date>2019-07-22T08:49:00Z</dc:date>
    <meta:template xlink:href="Normal.dotm" xlink:type="simple"/>
    <meta:editing-cycles>2</meta:editing-cycles>
    <meta:editing-duration>PT0S</meta:editing-duration>
    <meta:document-statistic meta:page-count="1" meta:paragraph-count="39" meta:word-count="394" meta:character-count="2968" meta:row-count="108" meta:non-whitespace-character-count="2613"/>
  </office:meta>
</office:document-meta>
</file>