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SAKYMAS</text:p>
      <text:p text:style-name="P9"/>
      <text:p text:style-name="P10">DĖL ŠALIES IR TARPTAUTINIŲ ŠVIETIMO PROJEKTŲ VYKDYMO MOKYKLOSE<text:s/></text:p>
      <text:p text:style-name="P11"/>
      <text:p text:style-name="P12">2011 m. birželio 27 d. Nr. V-1126</text:p>
      <text:p text:style-name="P13">Vilnius</text:p>
      <text:p text:style-name="P14"/>
      <text:p text:style-name="P15"><text:span text:style-name="T16">Įgyvendindamas Lietuvos Respublikos švietimo įstatymo<text:s/></text:span><text:span text:style-name="T17">pakeitimo įstatymo (Žin., 1991, Nr.<text:s/></text:span><text:a xlink:href="https://www.e-tar.lt/portal/lt/legalAct/TAR.9A3AD08EA5D0" office:target-frame-name="_blank" xlink:show="new"><text:span text:style-name="T18">23-593</text:span></text:a><text:span text:style-name="T19">; 2011, Nr.<text:s/></text:span><text:a xlink:href="https://www.e-tar.lt/portal/lt/legalAct/TAR.E2EBE95E7723" office:target-frame-name="_blank" xlink:show="new"><text:span text:style-name="T20">38-1804</text:span></text:a><text:span text:style-name="T21">) 43 straipsnio 10 dalies 5 punktą:</text:span></text:p>
      <text:p text:style-name="P22"><text:span text:style-name="T23">1</text:span><text:span text:style-name="T24">.<text:s/></text:span><text:span text:style-name="T25">Nustata</text:span><text:span text:style-name="T26">u, kad:</text:span></text:p>
      <text:p text:style-name="P27"><text:span text:style-name="T28">1.1</text:span><text:span text:style-name="T29">. inicijuoti ir vykdyti šalies ir tarptautinius švietimo projektus (toliau – Švietimo projektai) gali visos mokyklos, vykdančios formaliojo ir neformaliojo švietimo programas, suderinusios su mokyklos taryba. Mokyklos apie iniciju</text:span><text:span text:style-name="T30">ojamus Švietimo projektus ir apie dalyvavimą tarptautiniuose švietimo projektuose informuoja savininko teises ir pareigas įgyvendinančią instituciją (dalyvių susirinkimą);</text:span></text:p>
      <text:p text:style-name="P31"><text:span text:style-name="T32">1.2</text:span><text:span text:style-name="T33">. mokyklų vykdomi Švietimo projektai turi neprieštarauti Lietuvos Respublikos</text:span><text:span text:style-name="T34"><text:s/>ir tarptautiniams teisės aktams;</text:span></text:p>
      <text:p text:style-name="P35"><text:span text:style-name="T36">1.3</text:span><text:span text:style-name="T37">. mokyklos Švietimo projektus vykdo, įsitraukia ir dalyvauja juose pagal Švietimo projektą koordinuojančios institucijos nustatytą tvarką;</text:span></text:p>
      <text:p text:style-name="P38"><text:span text:style-name="T39">1.4</text:span><text:span text:style-name="T40">. mokyklos, dalyvaujančios Švietimo projektuose, vadovas atsako, kad<text:s/></text:span><text:span text:style-name="T41">vykdoma Švietimo projekto veikla užtikrintų saugią, sveiką, užkertančią kelią smurtui, prievartai, žalingiems įpročiams aplinką ir sudarytų palankias sąlygas mokymo sutarčių vykdymui ir geros kokybės švietimui pagal mokyklos nuostatuose (įstatuose) numatyt</text:span><text:span text:style-name="T42">as programas.</text:span></text:p>
      <text:p text:style-name="P43"><text:span text:style-name="T44">2</text:span><text:span text:style-name="T45">. Šis įsakymas įsigalioja nuo 2011 m. liepos 1 d.<text:s/></text:span></text:p>
      <text:p text:style-name="P46"/>
      <text:p text:style-name="P47"/>
      <text:p text:style-name="P48"><text:span text:style-name="T49">Švietimo ir mokslo ministras</text:span><text:span text:style-name="T50"><text:tab/>Gintaras Steponavičius</text:span></text:p>
      <text:p text:style-name="P51"/>
      <text:p text:style-name="P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05T04:37:00Z</meta:creation-date>
    <dc:date>2015-07-05T04:37:00Z</dc:date>
    <meta:template xlink:href="Normal" xlink:type="simple"/>
    <meta:editing-cycles>2</meta:editing-cycles>
    <meta:editing-duration>PT0S</meta:editing-duration>
    <meta:document-statistic meta:page-count="1" meta:paragraph-count="17" meta:word-count="200" meta:character-count="1638" meta:row-count="58" meta:non-whitespace-character-count="1455"/>
  </office:meta>
</office:document-meta>
</file>