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GRUODŽIO 3 D. NUTARIMO NR. 1327 „DĖL SPECIALIOS PASKIRTIES AKCINĖS BENDROVĖS „STUMBRAS“, AKCINIŲ BENDROVIŲ „ALITA“, „ANYKŠČIŲ VYNAS“ IR „VILNIAUS DEGTINĖ“ VALDYBŲ“ DALINIO PAKEITIMO</text:p>
      <text:p text:style-name="P13"/>
      <text:p text:style-name="P14">1998 m. gruodžio 14 d. Nr. 1427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Lietuvos Respublikos Vyriausybės 1997 m. gruodžio 3 d. nutarimą Nr. 1327 „Dėl specialios paskirties akcinės bendrovės „Stumbras“, akcinių bendrovių „Alita“, „Anykščių vynas“ ir „Vilniaus degtinė“ valdybų“ (Žin., 1997, Nr. </text:span><text:a xlink:href="https://www.e-tar.lt/portal/lt/legalAct/TAR.1447F896D2BA" office:target-frame-name="_blank" xlink:show="new"><text:span text:style-name="T23">112-2837</text:span></text:a><text:span text:style-name="T24">) ir išdėstyti 1 punktą taip:</text:span></text:p>
      <text:p text:style-name="P25"><text:span text:style-name="T26">„</text:span><text:span text:style-name="T27">1</text:span><text:span text:style-name="T28">. Nustatyti, kad:</text:span></text:p>
      <text:p text:style-name="P29"><text:span text:style-name="T30">1.1</text:span><text:span text:style-name="T31">. specialios paskirties akcinėje bendrovėje „Stumbras“, akcinėse bendrovėse „Alita“, „Anykščių vynas“ ir „Vilniaus degtinė“ valdybos sudaromos iš 4 asmenų: vienas narys iš apskrities viršininko administracijos, antras narys – iš Finansų ministerijos (ar jos pavedimu – valstybinės mokesčių inspekcijos), trečias narys – iš įmonės steigėjo, ketvirtas narys – iš Valstybinės tabako ir alkoholio kontrolės tarnybos prie Lietuvos Respublikos Vyriausybės (toliau vadinama – Valstybinė tabako ir alkoholio kontrolės tarnyba) arba kitos valstybės institucijos B kategorijos valdininkas;</text:span></text:p>
      <text:p text:style-name="P32"><text:span text:style-name="T33">1.2</text:span><text:span text:style-name="T34">. šio nutarimo 1 punkte nurodytų akcinių bendrovių valdybos, be kita ko, turi tvirtinti ir įmonės ketvirčio finansinių lėšų naudojimo sąmatas;</text:span></text:p>
      <text:p text:style-name="P35"><text:span text:style-name="T36">1.3</text:span><text:span text:style-name="T37">. ministerijos ar kitos valstybės institucijos, skyrusios savo atstovus į alkoholio produktų gamybos įmonių valdybas, turi kontroliuoti jų darbą, o pastebėjusios pažeidimus spręsti, ar šie darbuotojai tinka eiti ne tik valdybos nario, bet ir tiesiogines pareigas“.</text:span></text:p>
      <text:p text:style-name="P38"/>
      <text:p text:style-name="P39"/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ŽEMĖS ŪKIO MINISTRAS<text:tab/>EDVARDAS MAKEL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20T09:11:00Z</meta:creation-date>
    <dc:date>2021-09-20T09:1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44" meta:character-count="1834" meta:row-count="76" meta:non-whitespace-character-count="1612"/>
  </office:meta>
</office:document-meta>
</file>