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style:text-position="super 62.5%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style:text-position="super 62.5%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margin-left="0.4916in">
        <style:tab-stops/>
      </style:paragraph-properties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text-position="super 62.5%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margin-left="0.4916in">
        <style:tab-stops/>
      </style:paragraph-properties>
      <style:text-properties fo:color="#000000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91" style:parent-style-name="DefaultParagraphFont" style:family="text">
      <style:text-properties fo:font-weight="bold" style:font-weight-asian="bold" fo:text-transform="uppercase" fo:color="#000000" style:text-position="super 62.5%" style:font-size-complex="12pt"/>
    </style:style>
    <style:style style:name="T19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93" style:parent-style-name="Normal" style:family="paragraph">
      <style:paragraph-properties fo:text-align="center"/>
      <style:text-properties fo:font-weight="bold" style:font-weight-asian="bold" fo:color="#000000"/>
    </style:style>
    <style:style style:name="P194" style:parent-style-name="Normal" style:family="paragraph">
      <style:paragraph-properties fo:text-align="center"/>
      <style:text-properties fo:font-weight="bold" style:font-weight-asian="bold" fo:color="#000000"/>
    </style:style>
    <style:style style:name="P195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font-weight="bold" style:font-weight-asian="bold" fo:color="#000000" style:text-position="super 62.5%"/>
    </style:style>
    <style:style style:name="T199" style:parent-style-name="DefaultParagraphFont" style:family="text">
      <style:text-properties fo:font-weight="bold" style:font-weight-asian="bold" fo:color="#000000"/>
    </style:style>
    <style:style style:name="P200" style:parent-style-name="Normal" style:family="paragraph">
      <style:paragraph-properties fo:text-align="justify" fo:text-indent="0.4916in"/>
      <style:text-properties fo:color="#000000"/>
    </style:style>
    <style:style style:name="P201" style:parent-style-name="Normal" style:family="paragraph">
      <style:paragraph-properties fo:text-align="justify" fo:text-indent="0.4916in"/>
      <style:text-properties fo:color="#000000"/>
    </style:style>
    <style:style style:name="P20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 style:text-position="super 62.5%"/>
    </style:style>
    <style:style style:name="T205" style:parent-style-name="DefaultParagraphFont" style:family="text">
      <style:text-properties fo:font-weight="bold" style:font-weight-asian="bold"/>
    </style:style>
    <style:style style:name="P206" style:parent-style-name="Normal" style:family="paragraph">
      <style:paragraph-properties fo:text-align="justify" fo:text-indent="0.4916in"/>
      <style:text-properties fo:color="#000000"/>
    </style:style>
    <style:style style:name="P207" style:parent-style-name="Normal" style:family="paragraph">
      <style:paragraph-properties fo:text-align="justify" fo:text-indent="0.4916in"/>
      <style:text-properties fo:color="#000000"/>
    </style:style>
    <style:style style:name="P20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 style:text-position="super 62.5%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Normal" style:family="paragraph">
      <style:paragraph-properties fo:text-align="justify" fo:text-indent="0.4916in"/>
      <style:text-properties fo:color="#000000"/>
    </style:style>
    <style:style style:name="P215" style:parent-style-name="Normal" style:family="paragraph">
      <style:paragraph-properties fo:text-align="justify" fo:text-indent="0.4916in"/>
      <style:text-properties fo:color="#000000"/>
    </style:style>
    <style:style style:name="P216" style:parent-style-name="Normal" style:family="paragraph">
      <style:paragraph-properties fo:text-align="justify" fo:text-indent="0.4916in"/>
      <style:text-properties fo:color="#000000"/>
    </style:style>
    <style:style style:name="P21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 style:text-position="super 62.5%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text-align="justify" fo:text-indent="0.4916in"/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 style:text-position="super 62.5%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 style:text-position="super 62.5%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 style:text-position="super 62.5%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 style:text-position="super 62.5%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 style:text-position="super 62.5%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 style:text-position="super 62.5%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 style:text-position="super 62.5%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indent="0.4916in"/>
      <style:text-properties fo:color="#000000"/>
    </style:style>
    <style:style style:name="P257" style:parent-style-name="Normal" style:family="paragraph">
      <style:paragraph-properties fo:text-indent="0.4916in"/>
    </style:style>
    <style:style style:name="T258" style:parent-style-name="DefaultParagraphFont" style:family="text">
      <style:text-properties fo:font-style="italic" style:font-style-asian="italic" fo:color="#000000"/>
    </style:style>
    <style:style style:name="P259" style:parent-style-name="Normal" style:family="paragraph">
      <style:paragraph-properties fo:text-indent="0.4916in"/>
    </style:style>
    <style:style style:name="P2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DĖL LIETUVOS RESPUBLIKOS CIVILINIO PROCESO, BAUDŽIAMOJO PROCESO, ADMINISTRACINIŲ TEISĖS PAŽEIDIMŲ KODEKSŲ PAKEITIMO IR PAPILDYMO</text:p>
      <text:p text:style-name="P13">Į S T A T Y M A S</text:p>
      <text:p text:style-name="P14"/>
      <text:p text:style-name="P15">1994 m. birželio 23 d. Nr. I-504</text:p>
      <text:p text:style-name="P16">Vilnius</text:p>
      <text:p text:style-name="P17"/>
      <text:p text:style-name="P18"><text:span text:style-name="T19">I. Pakeist</text:span><text:span text:style-name="T20">i ir papildyti Lietuvos Respublikos civilinio proceso kodeksą (Žin., 1964, Nr. 19-139; 1982, Nr. 14-128; 1984, Nr. 34-390; 1985, Nr. 7-61; 1991, Nr.<text:s/></text:span><text:a xlink:href="https://www.e-tar.lt/portal/lt/legalAct/TAR.444CB1D3DBF5" office:target-frame-name="_blank" xlink:show="new"><text:span text:style-name="T21">33-891</text:span></text:a><text:span text:style-name="T22">):</text:span></text:p>
      <text:p text:style-name="P23"><text:span text:style-name="T24">1</text:span><text:span text:style-name="T25">. 48 straipsni</text:span><text:span text:style-name="T26">o 1 punktą išdėstyti taip:</text:span></text:p>
      <text:p text:style-name="P27"><text:span text:style-name="T28">„</text:span><text:span text:style-name="T29">1</text:span><text:span text:style-name="T30">) advokatai, advokatų padėjėjai ir asmenys, turintys Teisingumo ministerijos išduotą licenciją verstis teisininko praktika;“.</text:span></text:p>
      <text:p text:style-name="P31"><text:span text:style-name="T32">2</text:span><text:span text:style-name="T33">. 49 straipsnio penktojoje dalyje po žodžio „advokato“ įrašyti žodžius „arba advokato padė</text:span><text:span text:style-name="T34">jėjo“.</text:span></text:p>
      <text:p text:style-name="P35"><text:span text:style-name="T36">3</text:span><text:span text:style-name="T37">. 71 straipsnio pirmojoje dalyje vietoj žodžių „250 rublių“ įrašyti žodžius „300 litų“.</text:span></text:p>
      <text:p text:style-name="P38"><text:span text:style-name="T39">4</text:span><text:span text:style-name="T40">. 76 straipsnyje vietoj žodžių „250 rublių“ įrašyti žodžius „300 litų“.</text:span></text:p>
      <text:p text:style-name="P41"><text:span text:style-name="T42">5</text:span><text:span text:style-name="T43">. 83 straipsnyje vietoj žodžių „250 rublių“ įrašyti žodžius „300 litų“.</text:span></text:p>
      <text:p text:style-name="P44"><text:span text:style-name="T45">6</text:span><text:span text:style-name="T46">. 90 straipsnio pirmojoje dalyje vietoj žodžių „250 rublių“ įrašyti žodžius „300 litų“.</text:span></text:p>
      <text:p text:style-name="P47"><text:span text:style-name="T48">7</text:span><text:span text:style-name="T49">. 104 straipsnio:</text:span></text:p>
      <text:p text:style-name="P50"><text:span text:style-name="T51">1</text:span><text:span text:style-name="T52">) pirmojoje dalyje vietoj 1–10 punktų įrašyti 1–11 punktus ir juos išdėstyti taip:</text:span></text:p>
      <text:p text:style-name="P53"><text:span text:style-name="T54">„</text:span><text:span text:style-name="T55">1</text:span><text:span text:style-name="T56">) turtiniuose ginčuose – 5 procentai ieškinio kainos</text:span><text:span text:style-name="T57">, bet ne mažiau kaip 20 litų;</text:span></text:p>
      <text:p text:style-name="P58"><text:span text:style-name="T59">2</text:span><text:span text:style-name="T60">) santuokos nutraukimo bylose – 100 litų;</text:span></text:p>
      <text:p text:style-name="P61"><text:span text:style-name="T62">3</text:span><text:span text:style-name="T63">) santuokos nutraukimo bylose, kai abu sutuoktiniai ar vienas iš jų santuoką nutraukia pakartotinai – 200 litų;</text:span></text:p>
      <text:p text:style-name="P64"><text:span text:style-name="T65">4</text:span><text:span text:style-name="T66">) ieškiniai dėl turto padalijimo santuokos nutraukimo<text:s/></text:span><text:span text:style-name="T67">bylose apmokami pagal šio straipsnio 1 punkte nustatytą taisyklę;</text:span></text:p>
      <text:p text:style-name="P68"><text:span text:style-name="T69">5</text:span><text:span text:style-name="T70">) santuokos nutraukimo bylose, kai asmuo nustatyta tvarka pripažintas nežinia kur esančiu arba neveiksniu dėl psichinės ligos ar silpnaprotystės arba kai asmuo nuteistas laisvės atėmimu</text:span><text:span text:style-name="T71"><text:s/>ne mažiau kaip trejiems metams – 20 litų;</text:span></text:p>
      <text:p text:style-name="P72"><text:span text:style-name="T73">6</text:span><text:span text:style-name="T74">) bylose dėl gyvenamųjų patalpų nuomos sutarties pakeitimo ar nutraukimo, iškeldinimo iš gyvenamųjų patalpų, dėl termino priimti palikimą pratęsimo – 50 litų;</text:span></text:p>
      <text:p text:style-name="P75"><text:span text:style-name="T76">7</text:span><text:span text:style-name="T77">) bylose dėl negyvenamųjų patalpų nuomos sut</text:span><text:span text:style-name="T78">arties pakeitimo ar nutraukimo, iškeldinimo iš negyvenamųjų patalpų – 300 litų;</text:span></text:p>
      <text:p text:style-name="P79"><text:span text:style-name="T80">8</text:span><text:span text:style-name="T81">) dėl arešto turtui panaikinimo ir neturtinio pobūdžio (arba pagal neįkainotinus ieškinius) bylose, taip pat už pareiškimus (skundus) ypatingosios teisenos bylose – 50<text:s/></text:span><text:span text:style-name="T82">litų;</text:span></text:p>
      <text:p text:style-name="P83"><text:span text:style-name="T84">9</text:span><text:span text:style-name="T85">) bylose dėl garbės ir orumo gynimo, dėl moralinės žalos atlyginimo – 100 litų;</text:span></text:p>
      <text:p text:style-name="P86"><text:span text:style-name="T87">10</text:span><text:span text:style-name="T88">) bylose dėl reikalavimų, kylančių iš autoriaus teisių į mokslo, meno, literatūros kūrinius, išradimus, pramoninius pavyzdžius, prekių ženklus ir kitus intelek</text:span><text:span text:style-name="T89">tinės veiklos produktus, – 100 litų;</text:span></text:p>
      <text:p text:style-name="P90"><text:span text:style-name="T91">11</text:span><text:span text:style-name="T92">) dėl ikisutartinių ginčų – 300 litų.“;</text:span></text:p>
      <text:p text:style-name="P93"><text:span text:style-name="T94">2</text:span><text:span text:style-name="T95">) ketvirtojoje dalyje vietoj žodžių „10 rublių ir 2 rublių“ įrašyti žodžius „10 litų ir 1 lito“.</text:span></text:p>
      <text:p text:style-name="P96"><text:span text:style-name="T97">8</text:span><text:span text:style-name="T98">. 133 straipsnio antrojoje dalyje vietoj žodžių „30 rublių“<text:s/></text:span><text:span text:style-name="T99">įrašyti žodžius „50 litų“.</text:span></text:p>
      <text:p text:style-name="P100"><text:span text:style-name="T101">9</text:span><text:span text:style-name="T102">. 157 straipsnyje vietoj žodžių „300 rublių“ įrašyti žodžius „150 litų“.</text:span></text:p>
      <text:p text:style-name="P103"><text:span text:style-name="T104">10</text:span><text:span text:style-name="T105">. 172 straipsnio šeštojoje dalyje vietoj žodžio „rublių“ įrašyti žodį „litų“.</text:span></text:p>
      <text:p text:style-name="P106"><text:span text:style-name="T107">11</text:span><text:span text:style-name="T108">. 175 straipsnio trečiojoje dalyje vietoj žodžių „250 rublių“</text:span><text:span text:style-name="T109"><text:s/>įrašyti žodžius „300 litų“.</text:span></text:p>
      <text:p text:style-name="P110"><text:span text:style-name="T111">12</text:span><text:span text:style-name="T112">. 181 straipsnio ketvirtojoje ir penktojoje dalyse vietoj žodžio „rublių“ įrašyti žodį „litų“.</text:span></text:p>
      <text:p text:style-name="P113"><text:span text:style-name="T114">13</text:span><text:span text:style-name="T115">. 182 straipsnio trečiojoje dalyje vietoj žodžių „250 rublių“ įrašyti žodžius „300 litų“.</text:span></text:p>
      <text:p text:style-name="P116"><text:span text:style-name="T117">14</text:span><text:span text:style-name="T118">. 217 straipsnio ketvirt</text:span><text:span text:style-name="T119">osios dalies 4 punkto:</text:span></text:p>
      <text:p text:style-name="P120"><text:span text:style-name="T121">1</text:span><text:span text:style-name="T122">) antrojoje pastraipoje vietoj žodžių „nuo 200 iki 400 rublių“ įrašyti žodžius „nuo 200 iki 400 litų“;</text:span></text:p>
      <text:p text:style-name="P123"><text:span text:style-name="T124">2</text:span><text:span text:style-name="T125">) trečiojoje pastraipoje vietoj žodžių „nuo 400 iki 600 rublių“ įrašyti žodžius „nuo 400 iki 600 litų“.</text:span></text:p>
      <text:p text:style-name="P126"><text:span text:style-name="T127">15</text:span><text:span text:style-name="T128">. 220<text:s/></text:span><text:span text:style-name="T129">straipsnio trečiąją dalį išdėstyti taip:</text:span></text:p>
      <text:p text:style-name="P130"><text:span text:style-name="T131">„Teismo sprendimas surašomas išdėstant jo įžanginę ir rezoliucinę dalis bei sutrumpintus motyvus. Sprendimą pasirašo teisėjai ir paskelbia tame pačiame posėdyje. Gavęs kasacinį skundą, teismas per 3 dienas surašo ir</text:span><text:span text:style-name="T132"><text:s/>teisėjai pasirašo sprendimą, atitinkantį šio kodekso 222 straipsnio turinį.“</text:span></text:p>
      <text:p text:style-name="P133"><text:span text:style-name="T134">16</text:span><text:span text:style-name="T135">. 378 straipsnyje vietoj žodžio „rublių“ įrašyti žodį „litų“.</text:span></text:p>
      <text:p text:style-name="P136"><text:span text:style-name="T137">17</text:span><text:span text:style-name="T138">. 402 straipsnio pirmosios dalies:</text:span></text:p>
      <text:p text:style-name="P139"><text:span text:style-name="T140">1</text:span><text:span text:style-name="T141">) 3 punkte vietoj žodžių „30 rublių“ įrašyti žodžius „60 litų“</text:span><text:span text:style-name="T142">;</text:span></text:p>
      <text:p text:style-name="P143"><text:span text:style-name="T144">2</text:span><text:span text:style-name="T145">) 4 punkte vietoj žodžių „50 rublių“ įrašyti žodžius „100 litų“;</text:span></text:p>
      <text:p text:style-name="P146"><text:span text:style-name="T147">3</text:span><text:span text:style-name="T148">) 5 punkte vietoj žodžių „25 rubliai“ įrašyti žodžius „50 litų“.</text:span></text:p>
      <text:p text:style-name="P149"><text:span text:style-name="T150">18</text:span><text:span text:style-name="T151">. 418 straipsnio pirmojoje, 446</text:span><text:span text:style-name="T152">1</text:span><text:span text:style-name="T153"><text:s/>straipsnio trečiojoje ir 450 straipsnio penktojoje ir šeštojoje dalyse vi</text:span><text:span text:style-name="T154">etoj žodžio „rublių“ įrašyti žodį „litų“.</text:span></text:p>
      <text:p text:style-name="P155"><text:span text:style-name="T156">19</text:span><text:span text:style-name="T157">. Kodekse žodžius „teismo vykdytojas“ pakeisti žodžiais „teismo antstolis“.</text:span></text:p>
      <text:p text:style-name="P158"><text:span text:style-name="T159">II</text:span><text:span text:style-name="T160">. Pakeisti Lietuvos Respublikos baudžiamojo proceso kodeksą (Žin., 1961, Nr. 18-148; 1991, Nr.<text:s/></text:span><text:a xlink:href="https://www.e-tar.lt/portal/lt/legalAct/TAR.444CB1D3DBF5" office:target-frame-name="_blank" xlink:show="new"><text:span text:style-name="T161">33-891</text:span></text:a><text:span text:style-name="T162">; 1992, Nr.<text:s/></text:span><text:a xlink:href="https://www.e-tar.lt/portal/lt/legalAct/TAR.96D22754CFA9" office:target-frame-name="_blank" xlink:show="new"><text:span text:style-name="T163">3-31</text:span></text:a><text:span text:style-name="T164">):</text:span></text:p>
      <text:p text:style-name="P165"><text:span text:style-name="T166">1</text:span><text:span text:style-name="T167">. 64</text:span><text:span text:style-name="T168">3</text:span><text:span text:style-name="T169"><text:s/>straipsnio ketvirtojoje dalyje vietoj žodžių „iki vieno tūkstančio rublių“ įrašyti žodžius „iki</text:span><text:span text:style-name="T170"><text:s/>trijų šimtų litų“.</text:span></text:p>
      <text:p text:style-name="P171"><text:span text:style-name="T172">2</text:span><text:span text:style-name="T173">. 153 straipsnio penktojoje dalyje vietoj žodžių „iki trijų šimtų rublių“ įrašyti žodžius „iki penkiasdešimties litų“.</text:span></text:p>
      <text:p text:style-name="P174"><text:span text:style-name="T175">3</text:span><text:span text:style-name="T176">. 286 straipsnio ketvirtojoje dalyje vietoj žodžių „iki 1000 rublių“ įrašyti žodžius „iki penkių šimtų litų</text:span><text:span text:style-name="T177">“.</text:span></text:p>
      <text:p text:style-name="P178"><text:span text:style-name="T179">III</text:span><text:span text:style-name="T180">. Pakeisti ir papildyti Lietuvos Respublikos administracinių teisės pažeidimų kodeksą (Žin., 1985, Nr. 1-1; 1992, Nr.<text:s/></text:span><text:a xlink:href="https://www.e-tar.lt/portal/lt/legalAct/TAR.07F97FC589FC" office:target-frame-name="_blank" xlink:show="new"><text:span text:style-name="T181">21-610</text:span></text:a><text:span text:style-name="T182">):</text:span></text:p>
      <text:p text:style-name="P183"><text:span text:style-name="T184">Papildyti Kodeksą tryliktuoju</text:span><text:span text:style-name="T185">1</text:span><text:span text:style-name="T186"><text:s/>skirsniu:</text:span></text:p>
      <text:p text:style-name="P187"/>
      <text:p text:style-name="P188"><text:span text:style-name="T189">„</text:span><text:span text:style-name="T190">Tryliktasis</text:span><text:span text:style-name="T191">1</text:span><text:span text:style-name="T192"><text:s/>skirsnis</text:span></text:p>
      <text:p text:style-name="P193">ADMINISTRACINIAI TEISĖS PAŽEIDIMAI,</text:p>
      <text:p text:style-name="P194">KURIAIS KĖSINAMASI Į TEISINGUMĄ</text:p>
      <text:p text:style-name="P195"/>
      <text:p text:style-name="P196"><text:span text:style-name="T197">186</text:span><text:span text:style-name="T198">1</text:span><text:span text:style-name="T199"><text:s/>straipsnis. Teisėjo garbės ir orumo įžeidimas</text:span></text:p>
      <text:p text:style-name="P200">Teisėjo garbės ir orumo įžeidimas, reiškiamas necenzūriniais žodžiais ar gestais, įžeidžiančiu elgesiu, kibimu ar kitokiu elgesiu, -</text:p>
      <text:p text:style-name="P201">užtraukia baudą nuo vieno šimto iki vieno tūkstančio litų arba administracinį areštą iki penkiolikos parų.</text:p>
      <text:p text:style-name="P202"><text:span text:style-name="T203">186</text:span><text:span text:style-name="T204">2</text:span><text:span text:style-name="T205"><text:s/>straipsnis. Teismo antstolio garbės ir orumo įžeidimas</text:span></text:p>
      <text:p text:style-name="P206">Teismo antstolio garbės ir orumo įžeidimas, reiškiamas necenzūriniais žodžiais ar gestais, įžeidžiančiu elgesiu, kibimu ar kitokiu elgesiu, -</text:p>
      <text:p text:style-name="P207">užtraukia baudą nuo vieno šimto iki penkių šimtų litų arba administracinį areštą iki penkiolikos parų.</text:p>
      <text:p text:style-name="P208"><text:span text:style-name="T209">186</text:span><text:span text:style-name="T210">3</text:span><text:span text:style-name="T211"><text:s/>straipsnis.</text:span><text:span text:style-name="T212"><text:tab/>Kliudymas teismo antstoliui vykdyti teismų ir kitų<text:s/></text:span><text:span text:style-name="T213">institucijų sprendimus</text:span></text:p>
      <text:p text:style-name="P214">Kliudymas teismo antstoliui vykdyti teismų ir kitų institucijų sprendimus -</text:p>
      <text:p text:style-name="P215">užtraukia baudą piliečiams nuo vieno šimto iki penkių šimtų litų ir pareigūnams – nuo trijų šimtų iki vieno tūkstančio litų.</text:p>
      <text:p text:style-name="P216">Teismo antstolio teisėto reikalavimo atvykti į teismo antstolių kontorą nevykdymas – užtraukia baudą nuo vieno šimto iki dviejų šimtų litų.</text:p>
      <text:p text:style-name="P217"><text:span text:style-name="T218">186</text:span><text:span text:style-name="T219">4</text:span><text:span text:style-name="T220"><text:s/>straipsnis.</text:span><text:span text:style-name="T221"><text:tab/>Draudimo naudoti technines priemones teismo posėdžio metu pažeidimas</text:span></text:p>
      <text:soft-page-break/>
      <text:p text:style-name="P222">Asmenų, kuriems įstatymas draudžia teismo posėdžio metu naudoti technines priemones, tai yra filmuoti, fotografuoti, daryti garso ar vaizdo įrašus bei naudoti kitas technines priemones, šio draudimo pažeidimas – užtraukia baudą nuo vieno šimto iki penkių šimtų litų.“</text:p>
      <text:p text:style-name="P223"><text:span text:style-name="T224">2. 224 straipsnyje po skaičiaus „184“ įrašyti skai</text:span><text:span text:style-name="T225">čius „186</text:span><text:span text:style-name="T226">1</text:span><text:span text:style-name="T227"><text:s/>– 186</text:span><text:span text:style-name="T228">4</text:span><text:span text:style-name="T229">“.</text:span></text:p>
      <text:p text:style-name="P230"><text:span text:style-name="T231">3. 259</text:span><text:span text:style-name="T232">1</text:span><text:span text:style-name="T233"><text:s/>straipsnio pirmosios dalies 6 punktą išdėstyti taip:</text:span></text:p>
      <text:p text:style-name="P234"><text:span text:style-name="T235">„</text:span><text:span text:style-name="T236">6</text:span><text:span text:style-name="T237">) teismo antstolių kontorų prie apylinkių teismų teismo antstoliai (50</text:span><text:span text:style-name="T238">1</text:span><text:span text:style-name="T239">, 186</text:span><text:span text:style-name="T240">3</text:span><text:span text:style-name="T241"><text:s/>straipsniai);“.</text:span></text:p>
      <text:p text:style-name="P242"><text:span text:style-name="T243">4</text:span><text:span text:style-name="T244">. 272 straipsnio antrojoje dalyje po žodžių „178 straipsnio trečiojoje<text:s/></text:span><text:span text:style-name="T245">dalyje“ įrašyti skaičius „186</text:span><text:span text:style-name="T246">1</text:span><text:span text:style-name="T247"><text:s/>– 186</text:span><text:span text:style-name="T248">4</text:span><text:span text:style-name="T249">“.</text:span></text:p>
      <text:p text:style-name="P250"><text:span text:style-name="T251">5</text:span><text:span text:style-name="T252">. 314 straipsnio ketvirtojoje dalyje vietoj žodžių „vieną šimtą rublių“ įrašyti žodžius „dvidešimt litų“.</text:span></text:p>
      <text:p text:style-name="P253"><text:span text:style-name="T254">6</text:span><text:span text:style-name="T255">. 335 straipsnyje vietoj žodžių „penkiasdešimties rublių“ įrašyti žodžius „dvidešimties litų“.</text:span></text:p>
      <text:p text:style-name="P256"/>
      <text:p text:style-name="Normal"/>
      <text:p text:style-name="P257"><text:span text:style-name="T258">Skelbiu šį Lietuvos Respublikos Seimo priimtą įstatymą.</text:span></text:p>
      <text:p text:style-name="P259"/>
      <text:p text:style-name="P260">RESPUBLIKOS PREZIDENTAS<text:tab/>ALGIRDAS BRAZAUSKAS</text:p>
      <text:p text:style-name="P26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5:25:00Z</meta:creation-date>
    <dc:date>2015-08-27T15:25:00Z</dc:date>
    <meta:template xlink:href="Normal" xlink:type="simple"/>
    <meta:editing-cycles>2</meta:editing-cycles>
    <meta:editing-duration>PT0S</meta:editing-duration>
    <meta:document-statistic meta:page-count="3" meta:paragraph-count="93" meta:word-count="1037" meta:character-count="7401" meta:row-count="248" meta:non-whitespace-character-count="6457"/>
  </office:meta>
</office:document-meta>
</file>