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9 m. birželio 9 d. nutarimo Nr. 745 „Dėl Muitinės tarpininkų veiklos taisyklių patvirtinimo“ (Žin., 1999, Nr.<text:s/></text:span><text:a xlink:href="https://www.e-tar.lt/portal/lt/legalAct/TAR.2FCBA439A42C" office:target-frame-name="_blank" xlink:show="new"><text:span text:style-name="T12">52-1683</text:span></text:a><text:span text:style-name="T13">) 3 punkto pirmojoje pastraipoje vietoj žodžių „nuo 1999 m. liepos 1 dienos“ turi būti žodžiai „nuo 1999 m. spalio 1 dienos“.</text:span></text:p>
      <text:p text:style-name="P14"/>
      <text:p text:style-name="P15"/>
      <text:p text:style-name="P16"><text:span text:style-name="T17">VYRIAUSYBĖS DOKUMENTŲ REDAKCIJA</text:span></text:p>
      <text:p text:style-name="P18"><text:span text:style-name="T1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34:00Z</meta:creation-date>
    <dc:date>2015-09-07T19:34:00Z</dc:date>
    <meta:template xlink:href="Normal" xlink:type="simple"/>
    <meta:editing-cycles>2</meta:editing-cycles>
    <meta:editing-duration>PT0S</meta:editing-duration>
    <meta:document-statistic meta:page-count="1" meta:paragraph-count="5" meta:word-count="59" meta:character-count="422" meta:row-count="19" meta:non-whitespace-character-count="368"/>
  </office:meta>
</office:document-meta>
</file>