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TRANSLIACIJŲ PERDAVIMO PASLAUGŲ, SKIRTŲ TURINIO PASLAUGOMS GALUTINIAMS VARTOTOJAMS TEIKTI, RINKŲ APIBRĖŽIMO</text:p>
      <text:p text:style-name="P13"/>
      <text:p text:style-name="P14">2006 m. spalio 5 d. Nr. 1V-1055</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5 straipsnio 1 dalimi, 16 straipsnio 1, 3, 9 ir 15 dalimis, 17 straipsnio 1 dalimi ir<text:s/>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9">141-5174</text:span></text:a>), 24 ir 25 punktais, 2003 m. vasario 11 d. Komisijos rekomendacija dėl atitinkamų produktų ir paslaugų rinkų elektroninių ryšių srityje, reikalaujančių<text:s/><text:span text:style-name="T20">ex-ante<text:s/></text:span>reguliavimo pagal Europos Parlamento ir Tarybos direktyvą 2002/21/EB dėl elektroninių ryšių tinklų ir paslaugų bendrosios reguliavimo sistemos, bei išnagrinėjęs transliacijų perdavimo paslaugų, skirtų turinio paslaugoms galutiniams vartotojams teikti, rinkos tyrimo metu juridinių asmenų pateiktus atsakymus į Lietuvos Respublikos ryšių reguliavimo tarnybos (toliau – Tarnyba) 2005 m. rugsėjo 9 d. raštu Nr. (25.18)-1B-3136 pateiktą transliacijų perdavimo paslaugų, skirtų turinio paslaugoms, galutiniams vartotojams teikti, rinkos tyrimo anketą ir atsižvelgdamas į Transliacijų perdavimo paslaugų, skirtų turinio paslaugoms galutiniams vartotojams teikti, rinkos tyrimo ataskaitą (toliau – Ataskaita):</text:p>
      <text:p text:style-name="P21">1.<text:s/><text:span text:style-name="T22">Nustačia</text:span>u, kad:</text:p>
      <text:p text:style-name="P23">1.1. Transliacijų perdavimo paslaugų, skirtų turinio paslaugoms galutiniams vartotojams teikti, rinkos tyrimo metu buvo apklausti 75 juridiniai asmenys.</text:p>
      <text:p text:style-name="P24">1.2. Kaip nurodyta Ataskaitos 7.8 skyriuje, transliacijų perdavimo paslaugų, skirtų turinio paslaugoms galutiniams vartotojams teikti, rinkos, kuriose reikalinga taikyti<text:s/><text:span text:style-name="T25">ex-ante<text:s/></text:span>reguliavimą, yra šios:</text:p>
      <text:p text:style-name="P26">1.2.1. antžeminio radijo transliacijų perdavimo paslaugų, skirtų turinio paslaugoms galutiniams vartotojams teikti, kai radijo dažnis (kanalas) skiriamas siuntėjui, teikiamų Lietuvos Respublikos teritorijoje, rinka;</text:p>
      <text:p text:style-name="P27">1.2.2. antžeminės televizijos transliacijų perdavimo paslaugų, skirtų turinio paslaugoms galutiniams vartotojams teikti, kai radijo dažnis (kanalas) skiriamas siuntėjui, teikiamų Lietuvos Respublikos teritorijoje, rinka;</text:p>
      <text:p text:style-name="P28">1.2.3. antžeminio radijo transliacijų perdavimo paslaugų, skirtų turinio paslaugoms galutiniams vartotojams teikti, kai radijo dažnis (kanalas) skiriamas transliuotojui, teikiamų Lietuvos Respublikos teritorijoje, rinka;</text:p>
      <text:p text:style-name="P29">1.2.4. antžeminės televizijos transliacijų perdavimo paslaugų, skirtų turinio paslaugoms galutiniams vartotojams teikti, kai radijo dažnis (kanalas) skiriamas transliuotojui, teikiamų Lietuvos Respublikos teritorijoje, rinka.</text:p>
      <text:p text:style-name="P30">1.3. Kaip nurodyta Ataskaitos 8.1.2 skyriuje, antžeminio radijo transliacijų perdavimo paslaugas, skirtas turinio paslaugoms galutiniams vartotojams teikti, kai radijo dažnis (kanalas) skiriamas siuntėjui, teikiamas Lietuvos Respublikos teritorijoje, teikia AB Lietuvos radijo ir televizijos centras.</text:p>
      <text:p text:style-name="P31">1.4. Kaip nurodyta Ataskaitos 10.1.2 skyriuje, antžeminės televizijos transliacijų perdavimo paslaugas, skirtas turinio paslaugoms galutiniams vartotojams teikti, kai radijo dažnis (kanalas) skiriamas siuntėjui, teikiamas Lietuvos Respublikos teritorijoje, teikia AB Lietuvos radijo ir televizijos centras.</text:p>
      <text:p text:style-name="P32">1.5. Kaip nurodyta<text:s/>Ataskaitos 12.1.2 skyriuje, antžeminio radijo transliacijų perdavimo paslaugas, skirtas turinio paslaugoms galutiniams vartotojams teikti, kai radijo dažnis (kanalas) skiriamas transliuotojui, teikiamas Lietuvos Respublikos teritorijoje, turi teisę teikti<text:s/>UAB „Alytaus<text:s/><text:soft-page-break/>radijas“, UAB „Artvydas“, UAB „Aukštaitijos radijas“, VšĮ „Garsų harmonija“, UAB „Geruda“, UAB „Interbanga“, V. Ivanausko individuali firma „Vydas“, UAB „Kauno fonas“, VšĮ „Klaipėdos kultūros ir turizmo projektai“, VšĮ „Kvartolė“, UAB „Laisvoji banga“, AB Lietuvos radijo ir televizijos centras, VšĮ „Lietuvos nacionalinis radijas ir televizija“, UAB „Radijo stotis Laluna“, UAB „Lamantas“, UAB „Lanula“, VšĮ „Marijos radijas“, V. Mečkausko firma „Versmės“ radijas ir televizija, UAB „M-1“, UAB „Plunsta“, UAB „Proarsa“, UAB „Pūkas“, UAB „Radijas kelyje“, UAB „Radijo pulsas“, UAB „Radiocentras“, UAB „Rimtas radijas“, R. Sakalausko IĮ „Romuva“, UAB „Saulės radijas“, Šiaulių Didždvario gimnazija, UAB „Tele-3“ radijas, UAB radijo stotis „Ultra Vires“, UAB „Utenos Indra“, VšĮ „Užupio vaizdelis“, UAB „Vakarų linija“, UAB „Znad Wilii radijo stotis“, R. Valausko firma „Žemaitijos radijas“, UAB „Žinių radijas“.</text:p>
      <text:p text:style-name="P33">1.6. Kaip nurodyta Ataskaitos 14.1.2 skyriuje, antžeminės televizijos transliacijų perdavimo<text:s/>paslaugas, skirtas turinio paslaugoms galutiniams vartotojams teikti, kai radijo dažnis (kanalas) skiriamas transliuotojui, teikiamas Lietuvos Respublikos teritorijoje, turi teisę teikti UAB „Aukštaitijos televizija“, UAB „Aukštaitijos televizijos ir radijo studija“, UAB „Baltijos TV“, TŪB „S. Bukelis ir Ko“, VšĮ „Druskininkų regiono televizija“, UAB „Jonavos televizija“, AB Lietuvos radijo ir televizijos centras, UAB „Kėdainių krašto televizija“, V. Krušnos IĮ,<text:span text:style-name="T34"><text:s/></text:span>UAB „Pictura“, UAB „Pūkas“, VšĮ „Raseinių televizijos ir radijo centras“, UAB „TV1“.</text:p>
      <text:p text:style-name="P35">1.7. Kaip nurodyta Ataskaitos 8.1.2 skyriuje, antžeminio radijo transliacijų perdavimo paslaugas, skirtas turinio paslaugoms galutiniams vartotojams teikti, kai radijo dažnis (kanalas) skiriamas siuntėjui, teikiamas Lietuvos Respublikos teritorijoje, gavo VšĮ „Baltijos bangų radijas“, VšĮ „Lietuvos nacionalinis radijas ir televizija“, UAB „Muzikos topai“, UAB „Tarptautinis Baltijos bangų radijas“, S. Žilionio personalinė radijo ir televizijos konsultacinė agentūra.</text:p>
      <text:p text:style-name="P36">1.8. Kaip nurodyta Ataskaitos 10.1.2 skyriuje, antžeminės televizijos transliacijų perdavimo paslaugas, skirtas turinio paslaugoms galutiniams vartotojams teikti, kai radijo dažnis (kanalas) skiriamas siuntėjui, teikiamas Lietuvos Respublikos teritorijoje, gavo UAB „AR studija“, UAB „Balticum TV“, UAB „Klaipėdos kabelinė televizija“, VšĮ „Kupiškio televizijos ir informacijos centras“, UAB „Laisvas ir nepriklausomas kanalas“, VšĮ „Lietuvos nacionalinis radijas ir televizija“, VšĮ „Marijampolės televizija“, UAB „Šiaulių apskrities televizija“, UAB „TELE-3“, UAB „TV1“, UAB „TV 11“, UAB „Vakarų Lietuvos televizija“, UAB „Penktas kanalas“, UAB „Telerena“.</text:p>
      <text:p text:style-name="P37">1.9. Kaip nurodyta Ataskaitos 12.1.2 skyriuje, antžeminio radijo transliacijų perdavimo paslaugas,<text:s/>skirtas turinio paslaugoms galutiniams vartotojams teikti, kai radijo dažnis (kanalas) skiriamas transliuotojui, teikiamas Lietuvos Respublikos teritorijoje, gavo UAB „Alytaus radijas“, UAB „Artvydas“, UAB „Aukštaitijos radijas“, VšĮ „Garsų harmonija“, UAB<text:s/>„Geruda“, UAB „Interbanga“, V. Ivanausko individuali firma „Vydas“, UAB „Kauno fonas“, VšĮ „Klaipėdos kultūros ir turizmo projektai“, VšĮ „Kvartolė“, UAB „Laisvoji banga“, UAB „Radijo stotis Laluna“, UAB „Lamantas“, UAB „Lanula“, VšĮ „Marijos radijas“, V.<text:s/>Mečkausko firma „Versmės“ radijas ir televizija, UAB „M-1“, UAB „Plunsta“, UAB „Proarsa“, UAB „Pūkas“, UAB „Radijas kelyje“, UAB „Radijo pulsas“, UAB „Radiocentras“, UAB „Rimtas radijas“, R. Sakalausko IĮ „Romuva“, UAB „Saulės radijas“, Šiaulių Didždvario<text:s/>gimnazija, UAB „Tele-3“ radijas, UAB radijo stotis „Ultra Vires“, UAB „Utenos Indra“, VšĮ „Užupio vaizdelis“, UAB „Vakarų linija“, UAB „Znad Wilii radijo stotis“, R. Valausko firma „Žemaitijos radijas“, UAB „Žinių radijas“.</text:p>
      <text:p text:style-name="P38">1.10. Kaip nurodyta Ataskaitos 14.1.2 skyriuje, antžeminės televizijos transliacijų perdavimo paslaugas, skirtas turinio paslaugoms galutiniams vartotojams teikti, kai radijo dažnis (kanalas) skiriamas transliuotojui, teikiamas Lietuvos Respublikos teritorijoje, gavo UAB „Aukštaitijos televizija“, UAB „Aukštaitijos televizijos ir radijo studija“, UAB „Baltijos TV“, TŪB „S. Bukelis ir Ko“, VšĮ „Druskininkų regiono televizija“, UAB „Jonavos televizija“, AB Lietuvos radijo ir televizijos centras, VšĮ „Lietuvos nacionalinis radijas ir televizija“, UAB „Kėdainių krašto televizija“, V. Krušnos IĮ, UAB „Pictura“, UAB „Pūkas“, VšĮ „Raseinių televizijos ir radijo centras“, UAB „TV1“.</text:p>
      <text:p text:style-name="P39">2.<text:s/><text:span text:style-name="T40">Konstatuoj</text:span>u, kad:</text:p>
      <text:p text:style-name="P41">2.1. Antžeminio radijo transliacijų perdavimo paslaugų, skirtų turinio paslaugoms<text:s/><text:soft-page-break/>galutiniams vartotojams teikti, kai radijo dažnis (kanalas) skiriamas siuntėjui, teikiamų Lietuvos Respublikos teritorijoje, rinka apibrėžta Tarnybos direktoriaus 2006 m. spalio 5 d. įsakymu Nr. 1V-1057 „Dėl ūkio subjekto AB Lietuvos radijo ir televizijos<text:s/>centro, turinčio didelę įtaką antžeminio radijo transliacijų perdavimo paslaugų, skirtų turinio paslaugoms galutiniams vartotojams teikti, kai radijo dažnis (kanalas) skiriamas siuntėjui, teikiamų Lietuvos Respublikos teritorijoje, rinkoje“.</text:p>
      <text:p text:style-name="P42">2.2. Antžeminės televizijos transliacijų perdavimo paslaugų, skirtų turinio paslaugoms galutiniams vartotojams teikti, kai radijo dažnis (kanalas) skiriamas siuntėjui, teikiamų Lietuvos Respublikos teritorijoje, rinka apibrėžta Tarnybos direktoriaus 2006 m. spalio 5<text:s/>d. įsakymu Nr. 1V-1059 „Dėl ūkio subjekto AB Lietuvos radijo ir televizijos centro, turinčio didelę įtaką antžeminės televizijos transliacijų perdavimo paslaugų, skirtų turinio paslaugoms galutiniams vartotojams teikti, kai radijo dažnis (kanalas) skiriamas siuntėjui, teikiamų Lietuvos Respublikos teritorijoje, rinkoje“.</text:p>
      <text:p text:style-name="P43">2.3. Antžeminio radijo transliacijų perdavimo paslaugų, skirtų turinio paslaugoms galutiniams vartotojams teikti, kai radijo dažnis (kanalas) skiriamas transliuotojui, teikiamų Lietuvos Respublikos teritorijoje, rinka apibrėžta Tarnybos direktoriaus 2006 m. spalio 5 d. įsakymu Nr. 1V-1056 „Dėl ūkio subjekto AB Lietuvos radijo ir televizijos centro, turinčio didelę įtaką antžeminio radijo transliacijų perdavimo paslaugų, skirtų turinio paslaugoms galutiniams vartotojams teikti, kai radijo dažnis (kanalas) skiriamas transliuotojui, teikiamų Lietuvos Respublikos teritorijoje, rinkoje“.</text:p>
      <text:p text:style-name="P44">2.4. Antžeminės televizijos transliacijų perdavimo paslaugų, skirtų turinio paslaugoms galutiniams vartotojams teikti, kai radijo dažnis (kanalas) skiriamas transliuotojui, teikiamų Lietuvos Respublikos teritorijoje, rinka apibrėžta Tarnybos direktoriaus 2006 m. spalio 5 d. įsakymu Nr. 1V-1058 „Dėl ūkio subjekto AB Lietuvos radijo ir televizijos centro, turinčio didelę įtaką antžeminės televizijos transliacijų perdavimo paslaugų, skirtų turinio paslaugoms galutiniams vartotojams teikti, kai radijo dažnis (kanalas) skiriamas transliuotojui, teikiamų Lietuvos Respublikos teritorijoje, rinkoje“.</text:p>
      <text:p text:style-name="P45">2.5. Ūkio<text:s/>subjektą AB Lietuvos radijo ir televizijos centrą sudaro AB Lietuvos radijo ir televizijos centras.</text:p>
      <text:p text:style-name="P46">3.<text:s/><text:span text:style-name="T47">Nustata</text:span>u, kad transliacijų perdavimo paslaugų, skirtų turinio paslaugoms galutiniams vartotojams teikti, rinka UAB „Ilora“, Kauno silpnaregių internatinės mokyklos, V. Maknio IĮ, UAB „Radiola“, J. Varno Vilniaus radijo studijos, Vidiškių (Ignalinos r.) vidurinės mokyklos, VšĮ „Žemaitijos televizija“ atžvilgiu neapibrėžiama.</text:p>
      <text:p text:style-name="P48">4.<text:s/><text:span text:style-name="T49">Informuoj</text:span>u, kad šis įsakymas gali būti apskųstas Lietuvos Respublikos<text:s/>administracinių bylų teisenos įstatymo (Žin., 1999, Nr.<text:s/><text:a xlink:href="https://www.e-tar.lt/portal/lt/legalAct/TAR.67B5099C5848" office:target-frame-name="_blank" xlink:show="new"><text:span text:style-name="T50">13-308</text:span></text:a>; 2000, Nr.<text:s/><text:a xlink:href="https://www.e-tar.lt/portal/lt/legalAct/TAR.78FAC7B20AD8" office:target-frame-name="_blank" xlink:show="new"><text:span text:style-name="T51">85-2566</text:span></text:a>) nustatyta tvarka ir terminais.</text:p>
      <text:p text:style-name="P52">5.<text:s/><text:span text:style-name="T53">Nurodau</text:span><text:s/>šį įsakymą paskelbti „Valstybės žinių“ priede „Informaciniai pranešimai“.</text:p>
      <text:p text:style-name="P54"/>
      <text:p text:style-name="P55"/>
      <text:p text:style-name="P56"><text:span text:style-name="T57">L. E. DIREKTORIAUS PAREIGAS</text:span><text:span text:style-name="T58"><text:tab/>ROMUALDAS LEONAVIČIUS</text:span></text:p>
      <text:p text:style-name="P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1T01:30:00Z</meta:creation-date>
    <dc:date>2015-09-21T01:30:00Z</dc:date>
    <meta:template xlink:href="Normal" xlink:type="simple"/>
    <meta:editing-cycles>2</meta:editing-cycles>
    <meta:editing-duration>PT60S</meta:editing-duration>
    <meta:document-statistic meta:page-count="3" meta:paragraph-count="37" meta:word-count="1404" meta:character-count="11635" meta:row-count="209" meta:non-whitespace-character-count="10268"/>
  </office:meta>
</office:document-meta>
</file>