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5 M. VASARIO 10 D. ĮSAKYMO NR. ISAK-199 „DĖL PARAMOS SKYRIMO PAGAL LIETUVOS 2004–2006 METŲ BENDROJO PROGRAMAVIMO DOKUMENTO 2 PRIORITETO „ŽMOGIŠKŲJŲ IŠTEKLIŲ PLĖTRA“ 5 PRIEMONĘ „ŽMOGIŠKŲJŲ IŠTEKLIŲ KOKYBĖS GERINIMAS MOKSLINIŲ TYRIMŲ IR INOVACIJŲ SRITYJE“ PAKEITIMO</text:p>
      <text:p text:style-name="P9"/>
      <text:p text:style-name="P10">2005 m. birželio 27 d. Nr. ISAK-1208</text:p>
      <text:p text:style-name="P11">Vilnius</text:p>
      <text:p text:style-name="P12"/>
      <text:p text:style-name="P13"><text:span text:style-name="T14">Vadovaudamasis Lietuvos 2004–2006 metų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5">19-599</text:span></text:a><text:span text:style-name="T16">, Nr. 93-3421; 2005, Nr.<text:s/></text:span><text:a xlink:href="https://www.e-tar.lt/portal/lt/legalAct/TAR.3F4F8FFE8ABD" office:target-frame-name="_blank" xlink:show="new"><text:span text:style-name="T17">21-667</text:span></text:a><text:span text:style-name="T18">), 115 punktu,</text:span></text:p>
      <text:p text:style-name="P19"><text:span text:style-name="T20">pripažįstu</text:span><text:span text:style-name="T21"><text:s/>netekusiu galios Lietuvos Respublikos švietimo ir mokslo ministro 2005 m. vasario 10 d. įsakymo Nr. ISAK-199 „Dėl paramos skyrimo pagal Lietuvos 2004–2006 metų bendrojo programavimo dokumento 2 prioriteto „Žmogiškųjų išteklių plėtra“ 5 priemonę „Žmogiškųjų išteklių kokybės gerinimas mokslinių tyrimų ir inovacijų srityje“ (Informaciniai pranešimai, 2005, Nr.<text:s/></text:span><text:a xlink:href="https://www.e-tar.lt/portal/lt/legalAct/TAR.6888B9653B41" office:target-frame-name="_blank" xlink:show="new"><text:span text:style-name="T22">13-127</text:span></text:a><text:span text:style-name="T23">, Nr. 18-181) 1.15 punktą.</text:span></text:p>
      <text:p text:style-name="P24"/>
      <text:p text:style-name="P25"/>
      <text:p text:style-name="P26"/>
      <text:p text:style-name="P27"><text:span text:style-name="T28">ŠVIETIMO IR MOKSLO MINISTRAS</text:span><text:span text:style-name="T2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6T11:37:00Z</meta:creation-date>
    <dc:date>2017-10-26T11:37:00Z</dc:date>
    <meta:template xlink:href="Normal.dotm" xlink:type="simple"/>
    <meta:editing-cycles>2</meta:editing-cycles>
    <meta:editing-duration>PT0S</meta:editing-duration>
    <meta:document-statistic meta:page-count="1" meta:paragraph-count="148" meta:word-count="235" meta:character-count="1341" meta:row-count="156" meta:non-whitespace-character-count="1254"/>
  </office:meta>
</office:document-meta>
</file>