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PASLAUGŲ TEIKIMO IR LEIDIMO SUDARYTI SUTARTIS SU TERITORINĖMIS LIGONIŲ KASOMIS PELNO SIEKIANČIOSE SVEIKATOS PRIEŽIŪROS ĮSTAIGOSE</text:p>
      <text:p text:style-name="P12"/>
      <text:p text:style-name="P13">1997 m. spalio 1 d. Nr. 518</text:p>
      <text:p text:style-name="P14">Vilnius</text:p>
      <text:p text:style-name="P15"/>
      <text:p text:style-name="P16"><text:span text:style-name="T17">Vadovaudamasis 1997 m. birželio 24 d. Lietuvos Respublikos sveikatos priežiūros įstaigų įstatymo 67 straipsnio 2 dalimi,</text:span></text:p>
      <text:p text:style-name="P18"><text:span text:style-name="T19">ĮSAKAU:</text:span></text:p>
      <text:p text:style-name="P20"><text:span text:style-name="T21">1</text:span><text:span text:style-name="T22">. Leisti pelno siekiančioms įstaigoms, iki jos bus akredituotos Lietuvos Respublikos Vyriausybės nust</text:span><text:span text:style-name="T23">atyta tvarka, teikti sveikatos priežiūros paslaugas ir patarnavimus, jeigu minėtos įstaigos turi Valstybinės akreditavimo sveikatos priežiūros veiklai tarnybos išduotas licencijas. Kartu jos įgyja teisę sudaryti sutartis su teritorinėmis ligonių kasomis.</text:span></text:p>
      <text:p text:style-name="P24"><text:span text:style-name="T25">2</text:span><text:span text:style-name="T26">. Naujoms steigiamoms pelno siekiančioms įstaigoms sveikatos priežiūros paslaugas leisti teikti ir sudaryti sutartis su teritorinėmis ligonių kasomis tik tokiu atveju, jeigu jos turi reikiamus dokumentus ir leidimus, išvardytus 1997 m. liepos 23 d. Lie</text:span><text:span text:style-name="T27">tuvos Respublikos įmonių įstatymo 13 str. 7 ir 10 dalyse, bei Valstybinės akreditavimo sveikatos priežiūros veiklai tarnybos licenciją verstis atitinkama veikla.</text:span></text:p>
      <text:p text:style-name="P28"><text:span text:style-name="T29">3</text:span><text:span text:style-name="T30">. Įsakymo vykdymo kontrolę pavedu ministerijos sekretorei D. Jankauskienei.</text:span></text:p>
      <text:p text:style-name="P31"/>
      <text:p text:style-name="P32"/>
      <text:p text:style-name="P33"><text:span text:style-name="T34">SVEIKATOS</text:span><text:span text:style-name="T35"><text:s/>APSAUGOS MINISTRAS</text:span><text:span text:style-name="T36"><text:tab/>JUOZAS GALDIKAS</text:span></text:p>
      <text:p text:style-name="P37"><text:span text:style-name="T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8:55:00Z</meta:creation-date>
    <dc:date>2015-09-19T18:55:00Z</dc:date>
    <meta:template xlink:href="Normal" xlink:type="simple"/>
    <meta:editing-cycles>2</meta:editing-cycles>
    <meta:editing-duration>PT0S</meta:editing-duration>
    <meta:document-statistic meta:page-count="1" meta:paragraph-count="13" meta:word-count="169" meta:character-count="1288" meta:row-count="41" meta:non-whitespace-character-count="1132"/>
  </office:meta>
</office:document-meta>
</file>