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625in" fo:text-indent="-0.0194in">
        <style:tab-stops/>
      </style:paragraph-properties>
    </style:style>
    <style:style style:name="T39" style:parent-style-name="DefaultParagraphFont" style:family="text">
      <style:text-properties style:font-name="TimesLT" fo:color="#000000" style:font-size-complex="12pt" fo:language="en" fo:country="GB"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style="italic" style:font-style-asian="italic"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style="italic" style:font-style-asian="italic"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style="italic" style:font-style-asian="italic"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style="italic" style:font-style-asian="italic"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style="italic" style:font-style-asian="italic"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style="italic" style:font-style-asian="italic"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style="italic" style:font-style-asian="italic"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language-asian="lt" style:country-asian="LT"/>
    </style:style>
  </office:automatic-styles>
  <office:body>
    <office:text text:use-soft-page-breaks="true">
      <text:p text:style-name="P1"/>
      <text:p text:style-name="P9"/>
      <text:p text:style-name="P10"><text:span text:style-name="T11"/><text:span text:style-name="T12">LIETUVOS RESPUBLIKOS SVEIKATOS APSAUGOS MINISTERIJA</text:span></text:p>
      <text:p text:style-name="P13"/>
      <text:p text:style-name="P14">Į S A K Y M A S</text:p>
      <text:p text:style-name="P15">DĖL SVEIKATOS PRIEŽIŪROS IR FARMACIJOS PERSONALO DARBO TRUKMĖS</text:p>
      <text:p text:style-name="P16"/>
      <text:p text:style-name="P17">1997 m. gegužės 8 d. Nr. 256</text:p>
      <text:p text:style-name="P18">Vilnius</text:p>
      <text:p text:style-name="P19"/>
      <text:p text:style-name="P20"><text:span text:style-name="T21">Įgyvendindamas Lietuvos Respublikos Seimo 1993 10 07 nutarimą Nr. I-267 „Dėl Lietuvos Respublikos žmonių saugos darbe įstatymo 88 straipsnyje nurodytų straipsnių įgyvendinimo“ ir vykdydamas Lietuvos Respublikos Vyriausybės 1994 05 23 nutarimą Nr. 392 „Dėl norminių aktų saugos darbe klausimais rengimo ir tvirtinimo tvarkos“,</text:span></text:p>
      <text:p text:style-name="P22"><text:span text:style-name="T23">ĮSAKAU:</text:span></text:p>
      <text:p text:style-name="P24"><text:span text:style-name="T25">1</text:span><text:span text:style-name="T26">. Patvirtinti sveikatos priežiūros ir farmacijos personalo, kuriam taikomas sutrumpintas darbo laikas, sąrašą (pridedama).</text:span></text:p>
      <text:p text:style-name="P27"><text:span text:style-name="T28">2</text:span><text:span text:style-name="T29">. Sveikatos priežiūros ir farmacinės veiklos įstaigų (įmonių) vadovams iki 1997 m. liepos 1 d. sudaryti pareigybių, kurioms taikomas sutrumpintas darbo laikas, sąrašus.</text:span></text:p>
      <text:p text:style-name="P30"><text:span text:style-name="T31">3</text:span><text:span text:style-name="T32">. Įsakymas įsigalioja 1997 m. liepos 1 d.</text:span></text:p>
      <text:p text:style-name="P33"/>
      <text:p text:style-name="P34"/>
      <text:p text:style-name="P35"><text:span text:style-name="T36">SVEIKATOS APSAUGOS MINISTRAS</text:span><text:span text:style-name="T37"><text:tab/>JUOZAS GALDIKAS</text:span></text:p>
      <text:soft-page-break/>
      <text:p text:style-name="P38"><text:span text:style-name="T39">PATVIRTINTA</text:span></text:p>
      <text:p text:style-name="P40">Sveikatos apsaugos ministerijos</text:p>
      <text:p text:style-name="P41">1997 05 08 įsakymu Nr. 256</text:p>
      <text:p text:style-name="P42"/>
      <text:p text:style-name="P43"><text:span text:style-name="T44">SVEIKATOS PRIEŽIŪROS IR FARMACIJOS PERSONALO, KURIAM TAIKOMA SUTRUMPINTA DARBO TRUKMĖ,</text:span></text:p>
      <text:p text:style-name="P45"><text:span text:style-name="T46">S Ą R A Š A S</text:span></text:p>
      <text:p text:style-name="P47"/>
      <text:p text:style-name="P48"><text:span text:style-name="T49">Bendroji dalis</text:span></text:p>
      <text:p text:style-name="P50"/>
      <text:p text:style-name="P51"><text:span text:style-name="T52">1</text:span><text:span text:style-name="T53">. Šiame sąraše nurodytos pareigybės ir darbai, kuriuos atliekančiam sveikatos priežiūros farmacijos personalui, dirbančiam sveikatos priežiūros ar farmacinės veiklos įstaigose, taikoma sutrumpinta darbo trukmė.</text:span></text:p>
      <text:p text:style-name="P54"><text:span text:style-name="T55">2</text:span><text:span text:style-name="T56">. Šiame sąraše vartojamos sąvokos:</text:span></text:p>
      <text:p text:style-name="P57"><text:span text:style-name="T58">2.1</text:span><text:span text:style-name="T59">.<text:s/></text:span><text:span text:style-name="T60">sveikatos priežiūra</text:span><text:span text:style-name="T61"><text:s/>– tai asmens ir visuomenės sveikatos priežiūra;</text:span></text:p>
      <text:p text:style-name="P62"><text:span text:style-name="T63">2.2</text:span><text:span text:style-name="T64">.</text:span><text:span text:style-name="T65"><text:s/></text:span><text:span text:style-name="T66">sveikatos priežiūros ir farmacinės veiklos įstaigos</text:span><text:span text:style-name="T67"><text:s/>– tai valstybės, savivaldybių arba privačios įstaigos, įmonės, organizacijos, struktūriniai padaliniai ar darbo vietos, kurioms nustatyta tvarka suteikta teisė vykdyti asmens ar visuomenės sveikatos priežiūrą ar farmacinę veiklą;</text:span></text:p>
      <text:p text:style-name="P68"><text:span text:style-name="T69">2.3</text:span><text:span text:style-name="T70">.<text:s/></text:span><text:span text:style-name="T71">sveikatos priežiūros personalas</text:span><text:span text:style-name="T72"><text:s/>– tai asmens ir visuomenės sveikatos priežiūros įstaigų darbuotojai:</text:span></text:p>
      <text:p text:style-name="P73"><text:span text:style-name="T74">a</text:span><text:span text:style-name="T75">) pagal pareigines instrukcijas einantys pareigas, kurioms būtinas aukštasis ar aukštesnysis (spec. vidurinis) medicinos išsimokslinimas (išskyrus administratorius),</text:span></text:p>
      <text:p text:style-name="P76"><text:span text:style-name="T77">b</text:span><text:span text:style-name="T78">) turintys ne medicinos aukštąjį ar aukštesnįjį (spec. vidurinį) išsimokslinimą – jei jiems nustatyta tvarka suteikta teisė užsiimti sveikatos priežiūra,</text:span></text:p>
      <text:p text:style-name="P79"><text:span text:style-name="T80">c</text:span><text:span text:style-name="T81">) neturintys spec. išsimokslinimo ir pagal pareigines instrukcijas dirbą ne mažiau kaip pusę darbo laiko:</text:span></text:p>
      <text:p text:style-name="P82">- tiesiogiai aptarnaujančiomis pacientus sanitarėmis, slaugėmis padėjojomis (užima kitas jaunesniojo medicinos personalo pareigas) ar medicinos registratoriais,</text:p>
      <text:p text:style-name="P83">- radiologijos, parazitologijos, bakteriologijos, virusologijos, mikrobiologijos, toksikologijos, klinikinių ar klinikinių-diagnostinių laboratorijų sanitarėmis ir kt.,</text:p>
      <text:p text:style-name="P84"><text:span text:style-name="T85">- dezinfektoriais;</text:span></text:p>
      <text:p text:style-name="P86"><text:span text:style-name="T87">2.4</text:span><text:span text:style-name="T88">.<text:s/></text:span><text:span text:style-name="T89">farmacijos personalas</text:span><text:span text:style-name="T90"><text:s/>– tai farmacinės veiklos įstaigų darbuotojai pagal pareigines instrukcijas:</text:span></text:p>
      <text:p text:style-name="P91"><text:span text:style-name="T92">a</text:span><text:span text:style-name="T93">) einantys pareigas, kurioms būtinas aukštasis ar aukštesnysis (spec. vidurinis) farmacinis išsimokslinimas (išskyrus administratorius),</text:span></text:p>
      <text:p text:style-name="P94"><text:span text:style-name="T95">b</text:span><text:span text:style-name="T96">) ne mažiau kaip pusę darbo laiko gaminantys, tiriantys ar fasuojantys vaistus ir vaistines medžiagas;</text:span></text:p>
      <text:p text:style-name="P97"><text:span text:style-name="T98">2.5</text:span><text:span text:style-name="T99">.</text:span><text:span text:style-name="T100"><text:s/></text:span><text:span text:style-name="T101">administratoriai –<text:s/></text:span><text:span text:style-name="T102">tai darbuotojai, pagal pareigines instrukcijas ne mažiau kaip pusę darbo laiko užsiimantys sveikatos priežiūros, farmacinės veiklos įstaigų ar jų struktūrinių padalinių administravimu (generaliniai direktoriai, direktoriai, vyriausieji gydytojai, viršininkai, vedėjai, jų pavaduotojai, vyriausiosios medicinos seserys ar kiti vyriausieji specialistai);</text:span></text:p>
      <text:p text:style-name="P103"><text:span text:style-name="T104">2.6</text:span><text:span text:style-name="T105">.<text:s/></text:span><text:span text:style-name="T106">ne mažiau kaip pusę darbo laiko dirbantys darbuotojai</text:span><text:span text:style-name="T107"><text:s/>– tai darbuotojai, kurie šiame sąraše nurodytais atvejais per mėnesį (turėdami vieno etato darbo krūvį) pagal pareiginę instrukciją:</text:span></text:p>
      <text:p text:style-name="P108">- dirba 50% (ar daugiau) viso savo darbo laiko,</text:p>
      <text:p text:style-name="P109"><text:span text:style-name="T110">- atlieka 50% (ar daugiau) visų darbų;</text:span></text:p>
      <text:p text:style-name="P111"><text:span text:style-name="T112">2.7</text:span><text:span text:style-name="T113">.<text:s/></text:span><text:span text:style-name="T114">mažiau kaip pusę darbo laiko dirbantys darbuotojai</text:span><text:span text:style-name="T115"><text:s/>– tai darbuotojai, kurie šiame rašte nurodytais atvejais per mėnesį (turėdami vieno etato darbo krūvį) pagal pareiginę instrukciją:</text:span></text:p>
      <text:p text:style-name="P116">- dirba mažiau kaip 50% viso savo darbo laiko,</text:p>
      <text:p text:style-name="P117">- atlieka mažiau kaip 50% visų darbų.</text:p>
      <text:p text:style-name="P118"><text:span text:style-name="T119">PASTABA</text:span><text:span text:style-name="T120">. Jeigu darbo trukmė yra sutrumpinama tais atvejais, kai ne mažiau (ar mažiau) kaip pusę darbo laiko atliekami tam tikri darbai, tai įstaigos vadovo nustatyta tvarka turi būti vedama atliktų darbų apskaita.</text:span></text:p>
      <text:p text:style-name="P121"/>
      <text:p text:style-name="P122"><text:span text:style-name="T123">Sveikatos priežiūros ir farmacijos personalo, kuriam taikoma sutrumpinta darbo trukmė,<text:s/></text:span></text:p>
      <text:p text:style-name="P124"><text:span text:style-name="T125">sąrašas ir darbo trukmė</text:span></text:p>
      <text:p text:style-name="P126"/>
      <text:p text:style-name="P127"><text:span text:style-name="T128">3</text:span><text:span text:style-name="T129">. Sveikatos priežiūros ir farmacijos personalui nustatoma 39 val. darbo savaitė, jei kitaip nenustato šio sąrašo 4, 5, 6, 7, 8, 9 ir 10 punktai ar kiti teisės aktai.</text:span></text:p>
      <text:p text:style-name="P130"><text:span text:style-name="T131">4</text:span><text:span text:style-name="T132">. Farmacijos personalui nustatoma 36 val. darbo savaitė, jei pagal pareigines instrukcijas jis ne mažiau kaip pusę darbo laiko:</text:span></text:p>
      <text:p text:style-name="P133"><text:span text:style-name="T134">4.1</text:span><text:span text:style-name="T135">. dirba darbą, susijusį su vaistų ar vaistinių medžiagų tyrimu, gamyba, fasavimu ar naudojimu;</text:span></text:p>
      <text:p text:style-name="P136"><text:span text:style-name="T137">4.2</text:span><text:span text:style-name="T138">. aptarnauja gyventojus vaistinėse.</text:span></text:p>
      <text:p text:style-name="P139"><text:span text:style-name="T140">5</text:span><text:span text:style-name="T141">. Sveikatos priežiūros personalui nustatoma 36 val. darbo savaitė, jei pagal pareigines instrukcijas jis ne mažiau kaip pusę darbo laiko:</text:span></text:p>
      <text:p text:style-name="P142"><text:span text:style-name="T143">5.1</text:span><text:span text:style-name="T144">. prižiūri sergančiuosius psichikos ligomis ar ligonius su sunkiais galvos ir nugaros smegenų pakenkimais (traumos, navikai, insultai, vaikų smegeniniai paralyžiai ir kt.) stacionarinėse sveikatos priežiūros, socialinės globos bei vaikų globos ir ugdymo įstaigose;</text:span></text:p>
      <text:p text:style-name="P145"><text:span text:style-name="T146">5.2</text:span><text:span text:style-name="T147">. prižiūri tuberkulioze, lytiškai plintančiomis ar kitomis infekcinėmis ligomis sergančius asmenis stacionarinėse sveikatos priežiūros, socialinės globos bei vaikų globos ir ugdymo įstaigose;</text:span></text:p>
      <text:p text:style-name="P148"><text:span text:style-name="T149">5.3</text:span><text:span text:style-name="T150">. prižiūri tardymo izoliatoriuose, pataisos darbų įstaigose, socialinės ir psichologinės reabilitacijos įstaigose sulaikytuosius ar nuteistuosius;</text:span></text:p>
      <text:p text:style-name="P151"><text:span text:style-name="T152">5.4</text:span><text:span text:style-name="T153">. dirba darbą, susijusį su anesteziologinės-reanimatologinės, intensyvios terapinės pagalbos ar skubios medicinos pagalbos teikimu už sveikatos priežiūros įstaigų ribų;</text:span></text:p>
      <text:p text:style-name="P154"><text:span text:style-name="T155">5.5</text:span><text:span text:style-name="T156">. dirba darbą, susijusį su kraujo, organų išskyrų, bakterinių ar virusinių preparatų arba kitų kenksmingų medžiagų gamyba, tyrimu, fasavimu, naudojimu ar nukenksminimu;</text:span></text:p>
      <text:p text:style-name="P157"><text:span text:style-name="T158">5.6</text:span><text:span text:style-name="T159">. dirba su nuodingomis cheminėmis medžiagomis infekcinių ligų ar cheminio užkrato židiniuose, atlieka profilaktinę dezinfekciją, dezinsekciją ir deratizaciją;</text:span></text:p>
      <text:p text:style-name="P160"><text:span text:style-name="T161">5.7</text:span><text:span text:style-name="T162">. dirba purvo, sieros ar sieros vandenilio vonių patalpose;</text:span></text:p>
      <text:p text:style-name="P163"><text:span text:style-name="T164">5.8</text:span><text:span text:style-name="T165">. dirba su elektromagnetinių bangų neskleidžiančia fizioterapine aparatūra ar infraraudonųjų spindulių šaltiniais.</text:span></text:p>
      <text:p text:style-name="P166"><text:span text:style-name="T167">6</text:span><text:span text:style-name="T168">. Sveikatos priežiūros personalui nustatoma 36 val. darbo savaitė, jei pagal pareigines instrukcijas jis mažiau kaip pusę darbo laiko dirba darbą, susijusį su elektromagnetinių bangų šaltiniais, monitorinėmis sistemomis ar ultragarsinės diagnostikos aparatais.</text:span></text:p>
      <text:p text:style-name="P169"><text:span text:style-name="T170">7</text:span><text:span text:style-name="T171">. Sveikatos priežiūros personalui nustatoma 33 val. darbo savaitė, jei pagal instrukcijas jis visą darbo laiką poliklinikoje, ambulatorijoje, medicinos punkte priima pacientus.</text:span></text:p>
      <text:p text:style-name="P172"><text:span text:style-name="T173">8</text:span><text:span text:style-name="T174">. Sveikatos priežiūros personalui nustatoma 33 val. darbo savaitė, jei pagal pareigines instrukcijas jis ne mažiau kaip pusę darbo laiko dirba darbą, susijusį su elektromagnetinių bangų šaltiniais, monitorinėmis sistemomis ar ultragarsinės diagnostikos aparatais.</text:span></text:p>
      <text:p text:style-name="P175"><text:span text:style-name="T176">9</text:span><text:span text:style-name="T177">. Sveikatos priežiūros personalui nustatoma 33 val. darbo savaitė, jei pagal pareigines instrukcijas jis mažiau kaip pusę darbo laiko dirba darbą, susijusį:</text:span></text:p>
      <text:p text:style-name="P178"><text:span text:style-name="T179">9.1</text:span><text:span text:style-name="T180">. su radioaktyviomis medžiagomis ar jonizuojančio spinduliavimo šaltiniais ir antros spinduliavimo galingumo klasės lazeriniais aparatais;</text:span></text:p>
      <text:p text:style-name="P181"><text:span text:style-name="T182">9.2</text:span><text:span text:style-name="T183">. su lavonų skrodimu, iš lavonų paimtų mėginių ar pacientų kūno audinių tyrimu.</text:span></text:p>
      <text:p text:style-name="P184"><text:span text:style-name="T185">10</text:span><text:span text:style-name="T186">. Sveikatos priežiūros personalui nustatoma 30 val. darbo savaitė, jei pagal pareigines instrukcijas jis ne mažiau kaip pusę darbo laiko dirba darbą, susijusį:</text:span></text:p>
      <text:p text:style-name="P187"><text:span text:style-name="T188">10.1</text:span><text:span text:style-name="T189">. su radioaktyviomis medžiagomis ar jonizuojančio spinduliavimo šaltiniais ir antros spinduliavimo galingumo klasės lazeriniais aparatais;</text:span></text:p>
      <text:p text:style-name="P190"><text:span text:style-name="T191">10.2</text:span><text:span text:style-name="T192">. su lavonų skrodimu, iš lavonų paimtų mėginių ar pacientų kūno audinių tyrimu.</text:span></text:p>
      <text:p text:style-name="P193"><text:span text:style-name="T19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08:47:00Z</meta:creation-date>
    <dc:date>2018-08-21T08:47:00Z</dc:date>
    <meta:template xlink:href="Normal.dotm" xlink:type="simple"/>
    <meta:editing-cycles>2</meta:editing-cycles>
    <meta:editing-duration>PT0S</meta:editing-duration>
    <meta:document-statistic meta:page-count="3" meta:paragraph-count="74" meta:word-count="978" meta:character-count="7646" meta:row-count="129" meta:non-whitespace-character-count="6742"/>
  </office:meta>
</office:document-meta>
</file>