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SAUSIO 22 D. ĮSAKYMO NR. 3D-31 „DĖL LIETUVOS ŽUVININKYSTĖS SEKTORIAUS 2007–2013 METŲ VEIKSMŲ PROGRAMOS ĮGYVENDINIMO STEBĖSENOS KOMITETO PERSONALINĖS SUDĖTIES PATVIRTINIMO“ PAKEITIMO</text:p>
      <text:p text:style-name="P7"/>
      <text:p text:style-name="P8">2009 m. lapkričio 11 d. Nr. 3D-861</text:p>
      <text:p text:style-name="P9">Vilnius</text:p>
      <text:p text:style-name="P10"/>
      <text:p text:style-name="P11"/>
      <text:p text:style-name="P12"><text:span text:style-name="T13">P a k e i č i u 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4">12-410</text:span></text:a><text:span text:style-name="T15">; 2009, Nr.<text:s/></text:span><text:a xlink:href="https://www.e-tar.lt/portal/lt/legalAct/TAR.801B15389ECC" office:target-frame-name="_blank" xlink:show="new"><text:span text:style-name="T16">72-2935</text:span></text:a><text:span text:style-name="T17">) ir 1 punkte:</text:span></text:p>
      <text:p text:style-name="P18"><text:span text:style-name="T19">1</text:span><text:span text:style-name="T20">. Įrašau vietoj žodžių „Lietuvos Respublikos Vyriausybės kanceliarijos atstovas“ žodžius „Ministro Pirmininko patarėjas;“.</text:span></text:p>
      <text:p text:style-name="P21"><text:span text:style-name="T22">2</text:span><text:span text:style-name="T23">. Įrašau po žodžių „Valdas Gečys – l. e. Lietuvos valstybinio žuvivaisos ir žuvininkystės tyrimų centro generalinio direktoriaus pareigas;“ žodžius „Živilė Glaveckaitė – Lietuvos Respublikos ūkio ministerijos Smulkaus ir vidutinio verslo departamento direktorė;“.</text:span></text:p>
      <text:p text:style-name="P24"><text:span text:style-name="T25">3</text:span><text:span text:style-name="T26">. Išbraukiu žodžius „Gediminas Miškinis – Ūkio ministerijos valstybės sekretorius;“.</text:span></text:p>
      <text:p text:style-name="P27"><text:span text:style-name="T28">4</text:span><text:span text:style-name="T29">. Įrašau po žodžių „Vilmantas Graičiūnas – Aplinkos ministerijos Gamtos apsaugos departamento Gamtos išteklių skyriaus vedėjas;“ žodžius „Saulius Jakaitis – Žemės ūkio ministerijos Teisės departamento direktoriaus pavaduotojas;“.</text:span></text:p>
      <text:p text:style-name="P30"><text:span text:style-name="T31">5</text:span><text:span text:style-name="T32">. Išbraukiu žodžius „Virginija Kondratienė – Žemės ūkio ministerijos Teisės departamento direktoriaus pavaduotoja;“.</text:span></text:p>
      <text:p text:style-name="P33"><text:span text:style-name="T34">6</text:span><text:span text:style-name="T35">. Įrašau po žodžių „Žymantas Morkvėnas – Viešosios įstaigos „Baltijos aplinkos forumas“ direktorius;“ žodžius „Darius Nienius – Žuvininkystės departamento prie Lietuvos Respublikos žemės ūkio ministerijos Europos Sąjungos ir tarptautinių reikalų skyriaus vyriausiasis specialistas;“.</text:span></text:p>
      <text:p text:style-name="P36"><text:span text:style-name="T37">7</text:span><text:span text:style-name="T38">. Išbraukiu žodžius „Rimantė Daunytė – l. e. Žuvininkystės departamento prie Lietuvos Respublikos žemės ūkio ministerijos Europos Sąjungos ir tarptautinių reikalų skyriaus vedėjos pareigas“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53:00Z</meta:creation-date>
    <dc:date>2016-05-25T07:53:00Z</dc:date>
    <meta:template xlink:href="Normal" xlink:type="simple"/>
    <meta:editing-cycles>2</meta:editing-cycles>
    <meta:editing-duration>PT0S</meta:editing-duration>
    <meta:document-statistic meta:page-count="1" meta:paragraph-count="83" meta:word-count="288" meta:character-count="2078" meta:row-count="117" meta:non-whitespace-character-count="1873"/>
  </office:meta>
</office:document-meta>
</file>