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AMBASADOS RUSIJOS FEDERACIJOJE</text:p>
      <text:p text:style-name="P14"/>
      <text:p text:style-name="P15">1993 m. balandžio 5 d. Nr. 22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daryti Lietuvos Respublikos Vyriausybės 1992 m. lapkričio 23 d. nutarime Nr. 880 „Dėl Lietuvos Respublikos nuolatinės atstovybės Maskvoje reorganizavimo“ šiuos pakeitimus:</text:span></text:p>
      <text:p text:style-name="P25"><text:span text:style-name="T26">1.1</text:span><text:span text:style-name="T27">. pripažinti netekusiu galios 4 punktą;</text:span></text:p>
      <text:p text:style-name="P28"><text:span text:style-name="T29">1.2</text:span><text:span text:style-name="T30">. 5 punktą išdėstyti taip:</text:span></text:p>
      <text:p text:style-name="P31"><text:span text:style-name="T32">„</text:span><text:span text:style-name="T33">5</text:span><text:span text:style-name="T34">. Perduoti Lietuvos Respublikos ambasadai Rusijos Federacijoje buvusios Lietuvos Respublikos nuolatinės atstovybės Maskvoje Svečių namus (pastatas B. Ržvevskij skg. 7)“.</text:span></text:p>
      <text:p text:style-name="P35"><text:span text:style-name="T36">2</text:span><text:span text:style-name="T37">. Papildyti gyvenimo lygio vietos koeficientus Lietuvos Respublikos diplomatinėse atstovybėse, patvirtintus Lietuvos Respublikos Vyriausybės 1993 m. kovo 4 d. nutarimu Nr. 135 „Dėl Lietuvos Respublikos diplomatinių atstovybių veiklos“, šia pastraipa:</text:span></text:p>
      <text:p text:style-name="P38"><text:span text:style-name="T39">„Rusijos Federacija – 0,45“.</text:span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UŽSIENIO REIKALŲ MINISTRAS<text:tab/>POVILAS GYLY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2:45:00Z</meta:creation-date>
    <dc:date>2020-09-30T12:4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1004" meta:row-count="37" meta:non-whitespace-character-count="889"/>
  </office:meta>
</office:document-meta>
</file>