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1493in">
        <style:tab-stops>
          <style:tab-stop style:type="right" style:leader-style="solid" style:leader-text="_" style:position="3.15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text-align="center">
        <style:tab-stops>
          <style:tab-stop style:type="right" style:leader-style="solid" style:leader-text="_" style:position="6.3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style:font-size-complex="11pt" style:language-asian="lt" style:country-asian="LT"/>
    </style:style>
    <style:style style:name="P123" style:parent-style-name="Normal" style:family="paragraph">
      <style:paragraph-properties fo:text-align="center">
        <style:tab-stops>
          <style:tab-stop style:type="right" style:leader-style="solid" style:leader-text="_" style:position="6.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 style:parent-style-name="Normal" style:family="paragraph">
      <style:paragraph-properties fo:text-align="center">
        <style:tab-stops>
          <style:tab-stop style:type="right" style:leader-style="solid" style:leader-text="_" style:position="6.3in"/>
        </style:tab-stops>
      </style:paragraph-properties>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1pt" style:language-asian="lt" style:country-asian="LT"/>
    </style:style>
    <style:style style:name="P1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text-align="center">
        <style:tab-stops>
          <style:tab-stop style:type="right" style:leader-style="solid" style:leader-text="_" style:position="6.3in"/>
        </style:tab-stops>
      </style:paragraph-properties>
    </style:style>
    <style:style style:name="T132" style:parent-style-name="DefaultParagraphFont" style:family="text">
      <style:text-properties fo:font-style="italic" style:font-style-asian="italic" style:font-style-complex="italic" style:font-size-complex="11pt" style:language-asian="lt" style:country-asian="LT"/>
    </style:style>
    <style:style style:name="P13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1pt" style:language-asian="lt" style:country-asian="LT"/>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right" style:leader-style="solid" style:leader-text="_" style:position="6.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1pt" style:language-asian="lt" style:country-asian="LT"/>
    </style:style>
    <style:style style:name="P14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1pt" style:language-asian="lt" style:country-asian="LT"/>
    </style:style>
    <style:style style:name="P1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margin-left="0.6666in" fo:text-indent="-0.0756in">
        <style:tab-stops>
          <style:tab-stop style:type="right" style:leader-style="solid" style:leader-text="_" style:position="5.6333in"/>
        </style:tab-stops>
      </style:paragraph-properties>
    </style:style>
    <style:style style:name="T150" style:parent-style-name="DefaultParagraphFont" style:family="text">
      <style:text-properties fo:font-style="italic" style:font-style-asian="italic" style:font-style-complex="italic" style:font-size-complex="11pt" style:language-asian="lt" style:country-asian="LT"/>
    </style:style>
    <style:style style:name="T151" style:parent-style-name="DefaultParagraphFont" style:family="text">
      <style:text-properties fo:font-style="italic" style:font-style-asian="italic" style:font-size-complex="11pt" style:language-asian="lt" style:country-asian="LT"/>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language-asian="ar" style:country-asian="SA" fo:hyphenate="false"/>
    </style:style>
    <style:style style:name="P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asian="Calibri" fo:font-size="11pt" style:font-size-asian="11pt" style:font-size-complex="11pt" style:language-asian="ar" style:country-asian="SA" fo:hyphenate="false"/>
    </style:style>
    <style:style style:name="P165"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style:font-name-asian="Calibri" fo:font-size="11pt" style:font-size-asian="11pt" style:font-size-complex="11pt" style:language-asian="ar" style:country-asian="SA" fo:hyphenate="false"/>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color="#000000" fo:font-size="11pt" style:font-size-asian="11pt" style:font-size-complex="11pt" style:language-asian="ar" style:country-asian="SA" fo:hyphenate="false"/>
    </style:style>
    <style:style style:name="P16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68" style:parent-style-name="DefaultParagraphFont" style:family="text">
      <style:text-properties style:font-name-asian="Calibri" fo:color="#000000" fo:font-size="11pt" style:font-size-asian="11pt" style:font-size-complex="11pt" style:language-asian="ar" style:country-asian="SA"/>
    </style:style>
    <style:style style:name="T169"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170" style:parent-style-name="DefaultParagraphFont" style:family="text">
      <style:text-properties style:font-name-asian="Calibri" fo:font-size="11pt" style:font-size-asian="11pt" style:font-size-complex="11pt" style:language-asian="ar" style:country-asian="SA"/>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72" style:parent-style-name="DefaultParagraphFont" style:family="text">
      <style:text-properties style:font-name-asian="Calibri" fo:color="#000000" fo:font-size="11pt" style:font-size-asian="11pt" style:font-size-complex="11pt" style:language-asian="ar" style:country-asian="SA"/>
    </style:style>
    <style:style style:name="T173" style:parent-style-name="DefaultParagraphFont" style:family="text">
      <style:text-properties style:font-name-asian="Calibri" fo:font-size="11pt" style:font-size-asian="11pt" style:font-size-complex="11pt" style:language-asian="ar" style:country-asian="SA"/>
    </style:style>
    <style:style style:name="T174"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T175" style:parent-style-name="DefaultParagraphFont" style:family="text">
      <style:text-properties style:font-name-asian="Calibri" fo:font-size="11pt" style:font-size-asian="11pt" style:font-size-complex="11pt" style:language-asian="ar" style:country-asian="SA"/>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79"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T180" style:parent-style-name="DefaultParagraphFont" style:family="text">
      <style:text-properties style:font-name-asian="Calibri" fo:font-style="italic" style:font-style-asian="italic" fo:letter-spacing="-0.0027in" fo:font-size="11pt" style:font-size-asian="11pt" style:font-size-complex="11pt" style:language-asian="ar" style:country-asian="SA"/>
    </style:style>
    <style:style style:name="P181" style:parent-style-name="Normal" style:family="paragraph">
      <style:paragraph-properties fo:text-align="justify">
        <style:tab-stops>
          <style:tab-stop style:type="right" style:position="6.2993in"/>
        </style:tab-stops>
      </style:paragraph-properties>
      <style:text-properties style:font-name-asian="Calibri" fo:font-style="italic" style:font-style-asian="italic" style:font-style-complex="italic" fo:font-size="11pt" style:font-size-asian="11pt" style:font-size-complex="11pt" style:language-asian="ar" style:country-asian="SA" fo:hyphenate="false"/>
    </style:style>
    <style:style style:name="P182" style:parent-style-name="Normal" style:family="paragraph">
      <style:paragraph-properties fo:text-align="justify">
        <style:tab-stops>
          <style:tab-stop style:type="right" style:position="6.2993in"/>
        </style:tab-stops>
      </style:paragraph-properties>
      <style:text-properties style:font-name-asian="Calibri" fo:font-style="italic" style:font-style-asian="italic" style:font-style-complex="italic" fo:font-size="11pt" style:font-size-asian="11pt" style:font-size-complex="11pt" style:language-asian="ar" style:country-asian="SA" fo:hyphenate="false"/>
    </style:style>
    <style:style style:name="P183" style:parent-style-name="Normal" style:family="paragraph">
      <style:paragraph-properties fo:text-align="justify">
        <style:tab-stops>
          <style:tab-stop style:type="right" style:position="6.2993in"/>
        </style:tab-stops>
      </style:paragraph-properties>
      <style:text-properties style:font-name-asian="Calibri" fo:font-style="italic" style:font-style-asian="italic" style:font-style-complex="italic" fo:font-size="11pt" style:font-size-asian="11pt" style:font-size-complex="11pt" style:language-asian="ar" style:country-asian="SA" fo:hyphenate="false"/>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85" style:parent-style-name="DefaultParagraphFont" style:family="text">
      <style:text-properties style:font-name-asian="Calibri" fo:font-style="italic" style:font-style-asian="italic" style:language-asian="ar" style:country-asian="SA"/>
    </style:style>
    <style:style style:name="P18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8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9" style:parent-style-name="Normal" style:family="paragraph">
      <style:paragraph-properties fo:margin-left="3.1493in">
        <style:tab-stops>
          <style:tab-stop style:type="right" style:leader-style="solid" style:leader-text="_" style:position="3.150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right" style:leader-style="solid" style:leader-text="_" style:position="6.3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center">
        <style:tab-stops>
          <style:tab-stop style:type="right" style:leader-style="solid" style:leader-text="_" style:position="6.3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 style:parent-style-name="Normal" style:family="paragraph">
      <style:paragraph-properties fo:margin-left="0.6666in">
        <style:tab-stops>
          <style:tab-stop style:type="right" style:leader-style="solid" style:leader-text="_" style:position="5.6333in"/>
        </style:tab-stops>
      </style:paragraph-properties>
    </style:style>
    <style:style style:name="T206" style:parent-style-name="DefaultParagraphFont" style:family="text">
      <style:text-properties fo:font-style="italic" style:font-style-asian="italic" style:font-style-complex="italic" style:font-size-complex="11pt" style:language-asian="lt" style:country-asian="LT"/>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text-properties style:font-name="TimesNewRomanPSMT" style:font-name-asian="Calibri" style:font-name-complex="TimesNewRomanPSMT" fo:font-style="italic" style:font-style-asian="italic" style:font-size-complex="12pt" style:language-asian="zh" style:country-asian="CN" fo:hyphenate="false"/>
    </style:style>
    <style:style style:name="TableColumn217" style:family="table-column">
      <style:table-column-properties style:column-width="2.1083in"/>
    </style:style>
    <style:style style:name="TableColumn218" style:family="table-column">
      <style:table-column-properties style:column-width="2.0819in"/>
    </style:style>
    <style:style style:name="TableColumn219" style:family="table-column">
      <style:table-column-properties style:column-width="2.1083in"/>
    </style:style>
    <style:style style:name="Table216" style:family="table">
      <style:table-properties style:width="6.2986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name-asian="Calibri" style:font-style-complex="italic" fo:font-size="11pt" style:font-size-asian="11pt" style:font-size-complex="11pt" style:language-asian="ar" style:country-asian="SA" fo:hyphenate="false"/>
    </style:style>
    <style:style style:name="P223" style:parent-style-name="Normal" style:family="paragraph">
      <style:text-properties style:font-name-asian="Calibri" fo:font-style="italic" style:font-style-asian="italic" style:font-style-complex="italic" fo:font-size="11pt" style:font-size-asian="11pt" style:font-size-complex="11pt" style:language-asian="ar" style:country-asian="SA"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style:font-name-asian="Calibri" fo:font-style="italic" style:font-style-asian="italic" style:font-style-complex="italic" fo:font-size="11pt" style:font-size-asian="11pt" style:font-size-complex="11pt" style:language-asian="ar" style:country-asian="SA" fo:hyphenate="false"/>
    </style:style>
    <style:style style:name="P226" style:parent-style-name="Normal" style:family="paragraph">
      <style:paragraph-properties fo:text-align="center"/>
      <style:text-properties style:font-name-asian="Calibri" fo:font-style="italic" style:font-style-asian="italic" style:font-style-complex="italic" fo:font-size="11pt" style:font-size-asian="11pt" style:font-size-complex="11pt" style:language-asian="ar" style:country-asian="SA" fo:hyphenate="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style:font-name-asian="Calibri" fo:font-style="italic" style:font-style-asian="italic" style:font-style-complex="italic" fo:font-size="11pt" style:font-size-asian="11pt" style:font-size-complex="11pt" style:language-asian="ar" style:country-asian="SA" fo:hyphenate="false"/>
    </style:style>
    <style:style style:name="P229" style:parent-style-name="Normal" style:family="paragraph">
      <style:paragraph-properties fo:text-align="end"/>
      <style:text-properties fo:hyphenate="false"/>
    </style:style>
    <style:style style:name="T230"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231"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P23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ar" style:country-asian="SA"/>
    </style:style>
    <style:style style:name="P233" style:parent-style-name="Normal" style:family="paragraph">
      <style:paragraph-properties fo:text-align="center">
        <style:tab-stops>
          <style:tab-stop style:type="right" style:leader-style="solid" style:leader-text="_" style:position="6.3in"/>
        </style:tab-stops>
      </style:paragraph-properties>
    </style:style>
    <style:style style:name="T234" style:parent-style-name="DefaultParagraphFont" style:family="text">
      <style:text-properties fo:font-style="italic" style:font-style-asian="italic" style:font-style-complex="italic" fo:font-size="11pt" style:font-size-asian="11pt" style:font-size-complex="11pt" style:language-asian="ar" style:country-asian="SA"/>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text:span text:style-name="T6">DĖL PAŽYMOS APIE STATINIO nugriovimą IŠDAVIMO TVARKOS APRAŠO PATVIRTINIMO</text:span></text:p>
      <text:p text:style-name="P7"/>
      <text:p text:style-name="P8">2013 m. gruodžio 16 d. Nr. 1V-195</text:p>
      <text:p text:style-name="P9">Vilnius</text:p>
      <text:p text:style-name="P10"/>
      <text:p text:style-name="P11"/>
      <text:p text:style-name="P12"><text:span text:style-name="T13">Vadovaudamasi Lietuvos Respublikos teritorijų planavimo ir statybos valstybinės priežiūros įstatymo (Žin., 2013, Nr. </text:span><text:a xlink:href="https://www.e-tar.lt/portal/lt/legalAct/TAR.5756AB4F657E" office:target-frame-name="_blank" xlink:show="new"><text:span text:style-name="T14">76-3848</text:span></text:a><text:span text:style-name="T15">) 18 straipsnio 4 dalimi ir Valstybinės teritorijų planavimo ir statybos inspekcijos prie Aplinkos ministerijos nuostatų, patvirtintų Lietuvos Respublikos aplinkos ministro 2003 m. liepos 9 d. įsakymu Nr. 349 (Žin., 2003, Nr. </text:span><text:a xlink:href="https://www.e-tar.lt/portal/lt/legalAct/TAR.4F86CB964826" office:target-frame-name="_blank" xlink:show="new"><text:span text:style-name="T16">76-3499</text:span></text:a><text:span text:style-name="T17">; 2012, Nr. </text:span><text:a xlink:href="https://www.e-tar.lt/portal/lt/legalAct/TAR.039D6BD70DF9" office:target-frame-name="_blank" xlink:show="new"><text:span text:style-name="T18">73-3803</text:span></text:a><text:span text:style-name="T19">), 19.15 punktu:</text:span></text:p>
      <text:p text:style-name="P20"><text:span text:style-name="T21">1</text:span><text:span text:style-name="T22">. T v i r t i n u Pažymos apie statinio nugriovimą išdavimo tvarkos aprašą (pridedama).</text:span></text:p>
      <text:p text:style-name="P23"><text:span text:style-name="T24">2</text:span><text:span text:style-name="T25">. P r i p a ž į s t u netekusiu galios Valstybinės teritorijų planavimo ir statybos inspekcijos prie Aplinkos ministerijos viršininko 2012 m. gegužės 15 d. įsakymą Nr. 1V-78 „Dėl prašymo išduoti pažymą apie statinio nugriovimą ir pažymos apie statinio nugriovimą formų patvirtinimo ir Valstybinės teritorijų planavimo ir statybos inspekcijos prie Aplinkos ministerijos viršininko 2010 m. lapkričio 29 d. įsakymo Nr. 1V-163 „Dėl prašymo išduoti pažymą apie statinio nugriovimą ir pažymos apie statinio nugriovimą formų patvirtinimo“ pripažinimo netekusiu galios“ (Žin., 2012, Nr. </text:span><text:a xlink:href="https://www.e-tar.lt/portal/lt/legalAct/TAR.1E7EC53CF9AD" office:target-frame-name="_blank" xlink:show="new"><text:span text:style-name="T26">67-3445</text:span></text:a><text:span text:style-name="T27">).</text:span></text:p>
      <text:p text:style-name="P28"><text:span text:style-name="T29">3</text:span><text:span text:style-name="T30">. N u s t a t a u, kad šis įsakymas įsigalioja 2014 m. sausio 1 d.</text:span></text:p>
      <text:p text:style-name="P31"/>
      <text:p text:style-name="P32"/>
      <text:p text:style-name="P33"/>
      <text:p text:style-name="P34"><text:span text:style-name="T35">Viršininkė</text:span><text:span text:style-name="T36"><text:tab/>Laura Nalivaikienė</text:span></text:p>
      <text:p text:style-name="P37"/>
      <text:soft-page-break/>
      <text:p text:style-name="P38">PATVIRTINTA</text:p>
      <text:p text:style-name="P39">Valstybinės teritorijų planavimo ir statybos</text:p>
      <text:p text:style-name="P40">inspekcijos prie Aplinkos ministerijos</text:p>
      <text:p text:style-name="P41">viršininko<text:s/></text:p>
      <text:p text:style-name="P42">2013 m. gruodžio 16 d.<text:s/></text:p>
      <text:p text:style-name="P43">įsakymu Nr. 1V-195</text:p>
      <text:p text:style-name="P44"/>
      <text:p text:style-name="P45"><text:span text:style-name="T46">PAŽYMOS APIE STATINIO nugriovimą IŠDAVIMO TVARKOS APRAŠAS</text:span></text:p>
      <text:p text:style-name="P47"/>
      <text:p text:style-name="P48"><text:span text:style-name="T49">1</text:span><text:span text:style-name="T50">. Pažymos apie statinio nugriovimą išdavimo tvarkos aprašas (toliau – Aprašas) nustato pažymos apie statinio nugriovimą (toliau – Pažyma) išdavimo statytojui (užsakovui, savininkui, valdytojui, naudotojui, paveldėtojui) tvarką. Pažymos rekvizitai pateikti Aprašo 2 priede.</text:span></text:p>
      <text:p text:style-name="P51"><text:span text:style-name="T52">2</text:span><text:span text:style-name="T53">. Pažymą išduoda Valstybinės teritorijų planavimo ir statybos inspekcijos prie Aplinkos ministerijos (toliau – Inspekcija) administracijos padalinys Lietuvos Respublikos teritorijų planavimo ir statybos valstybinės priežiūros įstatymo (Žin., 2013, Nr. </text:span><text:a xlink:href="https://www.e-tar.lt/portal/lt/legalAct/TAR.5756AB4F657E" office:target-frame-name="_blank" xlink:show="new"><text:span text:style-name="T54">76-3848</text:span></text:a><text:span text:style-name="T55">) 18 straipsnio 1 dalyje<text:s/></text:span><text:span text:style-name="T56">nustatytu<text:s/></text:span><text:span text:style-name="T57">statinių, kuriems griauti privalomas statybą leidžiantis dokumentas, nugriovimo</text:span><text:span text:style-name="T58"><text:s/>atveju.</text:span></text:p>
      <text:p text:style-name="P59"><text:span text:style-name="T60">3</text:span><text:span text:style-name="T61">. Statytojas (užsakovas, savininkas, valdytojas, naudotojas, paveldėtojas), norėdamas gauti Pažymą, Inspekcijos administracijos padaliniui, esančiam toje apskrities teritorijoje, kurioje yra statinys, tiesiogiai ar nuotoliniu būdu, pasinaudodamas Lietuvos Respublikos statybos leidimų ir statybos valstybinės priežiūros informacine sistema „Infostatyba“ (toliau – IS „Infostatyba“), pateikia prašymą išduoti Pažymą (toliau – Prašymas), kurio rekvizitai pateikti Aprašo 1 priede.</text:span></text:p>
      <text:p text:style-name="P62"><text:span text:style-name="T63">4</text:span><text:span text:style-name="T64">. Pateikiant Prašymą tiesiogiai kartu pateikiami į kompiuterinę laikmeną, suformuotą pagal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65">116-5944</text:span></text:a><text:span text:style-name="T66">), 6 punkto reikalavimus, įrašyti nuskenuoti šie dokumentai (bendruoju atveju):</text:span></text:p>
      <text:p text:style-name="P67"><text:span text:style-name="T68">4.1</text:span><text:span text:style-name="T69">. statybą leidžiantis dokumentas;</text:span></text:p>
      <text:p text:style-name="P70"><text:span text:style-name="T71">4.2</text:span><text:span text:style-name="T72">. statinio projektas: nuskenuotas projektas, pasirašytas privalančių jį pasirašyti asmenų, arba skaitmeninė projekto versija, patvirtinta privalančių projektą pasirašyti asmenų elektroniniais parašais;</text:span></text:p>
      <text:p text:style-name="P73"><text:span text:style-name="T74">4.3</text:span><text:span text:style-name="T75">. Vyriausybės nutarimo / savivaldybės sprendimo dėl statinio (-ių) nurašymo (kai privalomas) kopija;</text:span></text:p>
      <text:p text:style-name="P76"><text:span text:style-name="T77">4.4</text:span><text:span text:style-name="T78">. pažyma apie statybinių atliekų perdavimą jas tvarkančiai įmonei (kai jos buvo perduotos minėtai įmonei) arba jų sutvarkymą kitais teisės aktų nustatytais būdais, nurodytais statinio projekte – jei statinys nugriautas po 2006 m. sausio 20 d.;</text:span></text:p>
      <text:p text:style-name="P79"><text:span text:style-name="T80">4.5</text:span><text:span text:style-name="T81">. statytojo (užsakovo, savininko, valdytojo, naudotojo, paveldėtojo) paprastos rašytinės formos įgaliojimas asmeniui pateikti prašymą – jei prašymą pateikia įgaliotas asmuo.</text:span></text:p>
      <text:p text:style-name="P82">Pastaba.</text:p>
      <text:p text:style-name="P83"><text:span text:style-name="T84">Jei statybą leidžiantis dokumentas buvo išduotas naudojantis IS „Infostatyba“, statinio projekto ir šio dokumento</text:span><text:span text:style-name="T85"><text:s/>pateikti neprivaloma.</text:span></text:p>
      <text:p text:style-name="P86"><text:span text:style-name="T87">5</text:span><text:span text:style-name="T88">. Prašymą ir Aprašo 4 punkte nurodytus dokumentus pateikiant nuotoliniu būdu, prisijungus prie IS „Infostatyba“ interneto svetainės www.planuojustatyti.lt, užpildomi atitinkami pateiktų lentelių laukai, nurodytose vietose pridedami privalomi pateikti dokumentai.</text:span></text:p>
      <text:p text:style-name="P89"><text:span text:style-name="T90">6</text:span><text:span text:style-name="T91">. Tiesiogiai pateiktas Prašymas ne vėliau kaip kitą darbo dieną užregistruojamas Inspekcijos dokumentų valdymo informacinėje sistemoje (toliau – DVIS).</text:span></text:p>
      <text:p text:style-name="P92"><text:span text:style-name="T93">7</text:span><text:span text:style-name="T94">. Tiesiogiai ar nuotoliniu būdu gavus Prašymą, Inspekcijos įgaliotas pareigūnas ne vėliau kaip per 3 darbo dienas nuo Prašymo užregistravimo DVIS (jei jis pateiktas tiesiogiai) ar nuo jo pateikimo nuotoliniu būdu patikrina, ar:</text:span></text:p>
      <text:p text:style-name="P95"><text:span text:style-name="T96">7.1</text:span><text:span text:style-name="T97">. Prašyme nurodytas asmuo turėjo teisę nugriauti Prašyme nurodytą statinį;</text:span></text:p>
      <text:p text:style-name="P98"><text:span text:style-name="T99">7.2</text:span><text:span text:style-name="T100">. su Prašymu pateikti visi privalomi pateikti dokumentai.</text:span></text:p>
      <text:p text:style-name="P101"><text:span text:style-name="T102">8</text:span><text:span text:style-name="T103">. Nustatęs, kad Prašyme nurodytas asmuo neturėjo teisės nugriauti Prašyme nurodyto statinio ir / ar su Prašymu pateikti ne visi privalomi pateikti dokumentai, Inspekcijos pareigūnas neregistruoja Prašymo IS „Infostatyba“ ir ne vėliau kaip kitą darbo dieną apie nustatytus trūkumus informuoja Prašymo pateikėją raštu arba paskelbia IS „Infostatyba“ (jei Prašymas pateiktas nuotoliniu būdu).</text:span></text:p>
      <text:p text:style-name="P104"><text:span text:style-name="T105">9</text:span><text:span text:style-name="T106">. Nustatęs, kad Prašyme nurodytas asmuo turėjo teisę nugriauti Prašyme nurodytą statinį ir su Prašymu pateikti visi privalomi pateikti dokumentai, Inspekcijos pareigūnas ne vėliau kaip kitą darbo dieną įregistruoja Prašymą ir su juo pateiktus dokumentus IS „Infostatyba“.</text:span></text:p>
      <text:p text:style-name="P107"><text:span text:style-name="T108">10</text:span><text:span text:style-name="T109">. Įregistravęs Prašymą IS „Infostatyba“, Inspekcijos pareigūnas patikrina su Prašymu pateiktus dokumentus, statinio nugriovimo faktą vietoje ir surašo faktinių duomenų patikrinimo vietoje aktą, kurio rekvizitai patvirtinti Inspekcijos viršininko įsakymu.</text:span></text:p>
      <text:p text:style-name="P110"><text:span text:style-name="T111">Inspekcijos pareigūnas išduoda Pažymą arba pateikia rašytinį motyvuotą atsisakymą išduoti Pažymą per 10 darbo dienų nuo Prašymo įregistravimo IS „Infostatyba“ dienos. Jei Prašymas buvo pateiktas nuotoliniu būdu, motyvuotas atsisakymas pateikiamas paskelbiant atsisakymo motyvus IS „Infostatyba“.</text:span></text:p>
      <text:p text:style-name="P112"><text:span text:style-name="T113">_________________</text:span></text:p>
      <text:soft-page-break/>
      <text:p text:style-name="P114"><text:span text:style-name="T115">Pažymos apie statinio nugriovimą išdavimo tvarkos aprašo</text:span></text:p>
      <text:p text:style-name="P116"><text:span text:style-name="T117">1</text:span><text:span text:style-name="T118"><text:s/>priedas</text:span></text:p>
      <text:p text:style-name="P119"/>
      <text:p text:style-name="P120"><text:span text:style-name="T121">(Prašymo išduoti pažymą apie statinio nugriovimą rekvizitai)</text:span></text:p>
      <text:p text:style-name="P122"/>
      <text:p text:style-name="P123"><text:span text:style-name="T124">Statytojas</text:span><text:span text:style-name="T125"><text:s/>(užsakovas, savininkas, valdytojas, naudotojas, paveldėtojas)<text:s/></text:span></text:p>
      <text:p text:style-name="P126">_<text:tab/></text:p>
      <text:p text:style-name="P127"><text:span text:style-name="T128">(fizinio asmens vardas, pavardė, a. k.,<text:s/></text:span><text:span text:style-name="T129">tel. Nr., el. p. adresas;</text:span></text:p>
      <text:p text:style-name="P130">_<text:tab/></text:p>
      <text:p text:style-name="P131"><text:span text:style-name="T132">juridinio asmens teisinė forma, pavadinimas, įmonės kodas, registras, kuriame kaupiami ir saugomi duomenys apie juridinį asmenį, kontaktinis tel. Nr., el. p. adresas)</text:span></text:p>
      <text:p text:style-name="P133"/>
      <text:p text:style-name="P134">Valstybinės teritorijų planavimo ir statybos inspekcijos</text:p>
      <text:p text:style-name="P135">prie Aplinkos ministerijos</text:p>
      <text:p text:style-name="P136">____________________________________________</text:p>
      <text:p text:style-name="P137">(padalinio pavadinimas (adresatas))</text:p>
      <text:p text:style-name="P138"/>
      <text:p text:style-name="P139"><text:span text:style-name="T140">PRAŠYMAS</text:span><text:span text:style-name="T141"><text:s/></text:span><text:span text:style-name="T142">IŠDUOTI PAŽYMĄ APIE STATINIO NUGRIOVIMĄ</text:span></text:p>
      <text:p text:style-name="P143"/>
      <text:p text:style-name="P144">_____________________</text:p>
      <text:p text:style-name="P145">(data)</text:p>
      <text:p text:style-name="P146"/>
      <text:p text:style-name="P147">Prašau išduoti pažymą, kad statinys (-iai)</text:p>
      <text:p text:style-name="P148">1.<text:s/><text:tab/></text:p>
      <text:p text:style-name="P149"><text:span text:style-name="T150">(statinio pagrindinė naudojimo paskirtis, statinio kategorija,</text:span><text:span text:style-name="T151"><text:s/>unikalus Nr., adresas)</text:span></text:p>
      <text:p text:style-name="P152">2.<text:s/><text:tab/></text:p>
      <text:p text:style-name="P153">3.<text:s/><text:tab/></text:p>
      <text:p text:style-name="P154">4.<text:s/><text:tab/></text:p>
      <text:p text:style-name="P155">5.<text:s/><text:tab/></text:p>
      <text:p text:style-name="P156">buvęs (-ę) žemės sklype, kurio kadastro Nr. ________________, yra nugriautas (-i).</text:p>
      <text:p text:style-name="P157"/>
      <text:p text:style-name="P158"><text:span text:style-name="T159">Su prašymu pateikiami į kompiuterinę laikmeną, suformuotą pagal statybos techninio reglamento STR 1.07.01:2010 „Statybą leidžiantys dokumentai</text:span><text:span text:style-name="T160">“, patvirtinto Lietuvos Respublikos aplinkos ministro 2010 m. rugsėjo 27 d. įsakymu Nr. D1-826 (Žin., 2010, Nr.<text:s/></text:span><text:a xlink:href="https://www.e-tar.lt/portal/lt/legalAct/TAR.91A151CE19E9" office:target-frame-name="_blank" xlink:show="new"><text:span text:style-name="T161">116-5944</text:span></text:a><text:span text:style-name="T162">),</text:span><text:span text:style-name="T163"><text:s/>6 punkto reikalavimus, įrašyti nuskenuoti dokumentai:</text:span></text:p>
      <text:p text:style-name="P164">1. statybą leidžiantis dokumentas;</text:p>
      <text:p text:style-name="P165">2. statinio projektas: nuskenuotas projektas*, pasirašytas privalančių jį pasirašyti asmenų, arba skaitmeninė projekto versija*, patvirtinta privalančių projektą pasirašyti asmenų elektroniniais parašais;</text:p>
      <text:p text:style-name="P166">3. Vyriausybės nutarimo / savivaldybės sprendimo dėl statinio (-ių) nurašymo (kai privalomas) kopija*, ___lapas (-ai, -ų);</text:p>
      <text:p text:style-name="P167"><text:span text:style-name="T168">4.</text:span><text:span text:style-name="T169"><text:s/></text:span><text:span text:style-name="T170">pažyma apie statybinių atliekų perdavimą jas tvarkančiai įmonei (kai jos buvo perduotos minėtai įmonei) arba jų sutvarkymą kitais teisės aktų nustatytais būdais, nurodytais statinio projekte*, ___lapas (-ai, -ų) – jei statinys nugriautas po 2006 m. sausio 20 d.;</text:span></text:p>
      <text:p text:style-name="P171"><text:span text:style-name="T172">5.</text:span><text:span text:style-name="T173"><text:s/>statytojo (užsakovo, savininko, valdytojo, naudotojo, paveldėtojo) paprastos rašytinės formos įgaliojimas asmeniui pateikti prašymą*, ____lapas (-ai, -ų),</text:span><text:span text:style-name="T174"><text:s/></text:span><text:span text:style-name="T175">– jei prašymą pateikia įgaliotas asmuo.</text:span></text:p>
      <text:p text:style-name="P176">Pastabos.</text:p>
      <text:p text:style-name="P177">Jei statybą leidžiantis dokumentas buvo išduotas naudojantis Lietuvos Respublikos statybos leidimų ir statybos valstybinės priežiūros informacine sistema „Infostatyba“, statinio projekto ir šio dokumento pateikti neprivaloma.</text:p>
      <text:p text:style-name="P178"><text:span text:style-name="T179">* Nereikalingus</text:span><text:span text:style-name="T180"><text:s/>žodžius išbraukti.</text:span></text:p>
      <text:p text:style-name="P181"/>
      <text:p text:style-name="P182">_________________________________<text:tab/>_________</text:p>
      <text:p text:style-name="P183">(prašymą pateikusio asmens<text:s/>vardas ir pavardė, a. k.)<text:tab/>(parašas)</text:p>
      <text:p text:style-name="P184"><text:span text:style-name="T185">_________________</text:span></text:p>
      <text:p text:style-name="P186"/>
      <text:soft-page-break/>
      <text:p text:style-name="P187">Pažymos apie statinio nugriovimą</text:p>
      <text:p text:style-name="P188">išdavimo tvarkos aprašo</text:p>
      <text:p text:style-name="P189"><text:span text:style-name="T190">2</text:span><text:span text:style-name="T191"><text:s/>priedas</text:span></text:p>
      <text:p text:style-name="P192"/>
      <text:p text:style-name="P193"><text:span text:style-name="T194">(Pažymos apie statinio nugriovimą rekvizitai)</text:span></text:p>
      <text:p text:style-name="P195"/>
      <text:p text:style-name="P196">VALSTYBINĖ TERITORIJŲ PLANAVIMO IR STATYBOS INSPEKCIJA<text:s/>PRIE APLINKOS MINISTERIJOS</text:p>
      <text:p text:style-name="P197"/>
      <text:p text:style-name="P198"><text:span text:style-name="T199">PAŽYMA APIE STATINIO NUGRIOVIMĄ</text:span></text:p>
      <text:p text:style-name="P200"/>
      <text:p text:style-name="P201">20____m.__________ ____d. Nr. ______</text:p>
      <text:p text:style-name="P202"/>
      <text:p text:style-name="P203">Šiuo dokumentu patvirtinama, kad statinys (-iai)<text:s/></text:p>
      <text:p text:style-name="P204">1.<text:s/><text:tab/></text:p>
      <text:p text:style-name="P205"><text:span text:style-name="T206">(statinio pagrindinė naudojimo paskirtis, statinio kategorija, unikalus Nr., adresas)</text:span></text:p>
      <text:p text:style-name="P207">2.<text:s/><text:tab/>,</text:p>
      <text:p text:style-name="P208">3.<text:s/><text:tab/>,</text:p>
      <text:p text:style-name="P209">4.<text:s/><text:tab/>,</text:p>
      <text:p text:style-name="P210">5.<text:s/><text:tab/>,</text:p>
      <text:p text:style-name="P211"><text:span text:style-name="T212">buvęs (-ę) žemės sklype, kurio kadastro Nr.________________, yra<text:s/></text:span><text:span text:style-name="T213">nugriautas (-i)</text:span><text:span text:style-name="T214">.</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_______________</text:p>
            <text:p text:style-name="P223">(išdavusio pažymą pareigūno pareigos)</text:p>
          </table:table-cell>
          <table:table-cell table:style-name="TableCell224">
            <text:p text:style-name="P225">________</text:p>
            <text:p text:style-name="P226">(parašas)</text:p>
          </table:table-cell>
          <table:table-cell table:style-name="TableCell227">
            <text:p text:style-name="P228">_______________</text:p>
            <text:p text:style-name="P229"><text:span text:style-name="T230">(</text:span><text:span text:style-name="T231">vardas, pavardė)</text:span></text:p>
          </table:table-cell>
        </table:table-row>
      </table:table>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 User</dc:creator>
    <meta:creation-date>2015-10-28T07:25:00Z</meta:creation-date>
    <dc:date>2015-10-28T07:25:00Z</dc:date>
    <meta:template xlink:href="Normal" xlink:type="simple"/>
    <meta:editing-cycles>2</meta:editing-cycles>
    <meta:editing-duration>PT0S</meta:editing-duration>
    <meta:document-statistic meta:page-count="5" meta:paragraph-count="116" meta:word-count="1229" meta:character-count="9766" meta:row-count="270" meta:non-whitespace-character-count="8653"/>
  </office:meta>
</office:document-meta>
</file>